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nidai3402ad44-e0c7-47be-8f70-2ae497004b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Granidastraat 2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anidastraat 29 (parkeervaknummers 118283488290 en 11828348829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70377358490565mm"><draw:image xlink:href="Pictures/granidai3402ad44-e0c7-47be-8f70-2ae497004b85.png" xlink:type="simple"/></draw:frame></text:p>
            </text:section></draw:text-box></draw:frame>
          </text:p>
            <text:p text:style-name="common-al">Amsterdam, 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1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1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1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nidastraat 29 aanleg elektrische oplaadplaats - Granida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nidastraat 29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Granidastraat 29 aanleg elektrische oplaadplaats</meta:user-defined>
    <meta:user-defined meta:name="DCTERMS.W3CDTF/DCTERMS.available">2023-09-08</meta:user-defined>
    <meta:user-defined meta:name="DCTERMS.W3CDTF/OVERHEIDop.jaargang">2023</meta:user-defined>
    <meta:user-defined meta:name="OVERHEIDop.publicationIssue">380318</meta:user-defined>
    <meta:user-defined meta:name="OVERHEIDop.GmbID/DC.identifier">gmb-2023-380318</meta:user-defined>
    <meta:user-defined meta:name="OVERHEIDop.versieInformatie"/>
  </office:meta>
</office:document-meta>
</file>