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22 augustus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2 augustus 2023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Beleidsregels briefadres gemeente Oisterwijk 2023 en aanwijzingsbesluit gemeentelijk briefadres</text:span>
                    </text:p>
                    <text:p text:style-name="table_al">
                      <text:span text:style-name="nadrukvet"/>Het college heeft besloten de Beleidsregels briefadres Gemeente Oisterwijk 2023 vast te stellen en bekend te maken. Deze beleidsregels werken terug tot en met 1 januari 2022. Tevens heeft het college ingestemd met het aanwijzingsbesluit gemeentelijk briefadres gemeente Oisterwijk. Met een briefadres is een persoon zonder vast woonadres toch bereikbaar voor de overheid.</text:p>
                  </table:table-cell>
                </table:table-row>
                <table:table-row table:style-name="row">
                  <table:table-cell table:style-name="entry" table:number-rows-spanned="1" table:number-columns-spanned="1">
                    <text:p text:style-name="table_al">
                      <text:span text:style-name="nadrukvet">Vaststelling bestemmingsplan Heikant 8, Moergestel</text:span>
                    </text:p>
                    <text:p text:style-name="table_al">
                      <text:span text:style-name="nadrukvet"/>Het college heeft besloten om hetbestemmingsplan Heikant 8, Moergestel, waarmee wordt voorzien in de herbestemming van de locatie aan de Heikant 8 te Moergestel naar “Recreatie” ten behoeve van een uitbreiding van de recreatieve activiteiten middels de komst van 2 bed &amp; breakfast eenheden en 15 camperplaatsen, voor vaststelling aan de raad voor te leggen.</text:p>
                  </table:table-cell>
                </table:table-row>
                <table:table-row table:style-name="row">
                  <table:table-cell table:style-name="entry" table:number-rows-spanned="1" table:number-columns-spanned="1">
                    <text:p text:style-name="table_al">
                      <text:span text:style-name="nadrukvet">Nota van uitgangspunten herbestemming De Noenes</text:span>
                    </text:p>
                    <text:p text:style-name="table_al">Het college heeft besloten om in te stemmen met de nota van uitgangspunten voor herbestemming van De Noenes om binnen De Noenes permanente bewoning toe te staan en deze voor besluitvorming aan de gemeenteraad voor te leggen. Ook wordt de raad voorgesteld om een Voorziening Landschapsverbetering te vormen ten behoeve van de benodigde kwaliteitsverbetering van het landschap.</text:p>
                  </table:table-cell>
                </table:table-row>
                <table:table-row table:style-name="row">
                  <table:table-cell table:style-name="entry" table:number-rows-spanned="1" table:number-columns-spanned="1">
                    <text:p text:style-name="table_al">
                      <text:span text:style-name="nadrukvet">Aangepaste jaarstukken 2022</text:span>
                    </text:p>
                    <text:p text:style-name="table_al">Het college heeft besloten in te stemmen met de aangepaste jaarstukken 2022 en het raadsvoorstel over de aangepaste jaarstukken 2022 ter vaststelling aan de raad voor te leggen. De stukken zijn aangepast, omdat uitspraak is gedaan door het Gerechtshof inzake precariobelasting. De gevolgen van die uitspraak zijn nu verwerkt.</text:p>
                  </table:table-cell>
                </table:table-row>
                <table:table-row table:style-name="row">
                  <table:table-cell table:style-name="entry" table:number-rows-spanned="1" table:number-columns-spanned="1">
                    <text:p text:style-name="table_al">
                      <text:span text:style-name="nadrukvet">Vaststelling Wijzigingsplan Verlengde Vloeiweg</text:span>
                    </text:p>
                    <text:p text:style-name="table_al"> Het college heeft besloten het wijzigingsplan ‘Verlengde Vloeiweg’, wat de realisatie van twee appartementen aan de Vloeiweg te Oisterwijk mogelijk maakt, vast te stellen.</text:p>
                  </table:table-cell>
                </table:table-row>
                <table:table-row table:style-name="row">
                  <table:table-cell table:style-name="entry" table:number-rows-spanned="1" table:number-columns-spanned="1">
                    <text:p text:style-name="table_al">
                      <text:span text:style-name="nadrukvet">Mandaatverlening Hoofdzaak Werk</text:span>
                    </text:p>
                    <text:p text:style-name="table_al">Het college heeft besloten mandaat te verlenen, met de bevoegdheid tot het verlenen van ondermandaat, aan het college van burgemeester en wethouders van de gemeente Tilburg ten behoeve van de uitvoering van de Subsidieregeling IPS-trajecten voor de gemeentelijke doelgroep. De trajecten zijn erop gericht de arbeidsparticipatie van inwoners met psychische aandoeningen te vergroten.</text:p>
                  </table:table-cell>
                </table:table-row>
                <table:table-row table:style-name="row">
                  <table:table-cell table:style-name="entry" table:number-rows-spanned="1" table:number-columns-spanned="1">
                    <text:p text:style-name="table_al">
                      <text:span text:style-name="nadrukvet">Gewijzigde vaststelling bestemmingsplan Uitbreiding kampeerboerderij Heukeloms Hoefke</text:span>
                    </text:p>
                    <text:p text:style-name="table_al">Het college heeft besloten de raad voor te stellen om het bestemmingsplan “Uitbreiding kampeerboerderij Heukeloms Hoefke” gewijzigd vast te stellen. Het bestemmingsplan voorziet in de modernisering en uitbreiding van een bestaand recreatiebedrijf. In het bijzonder gaat het om de uitbreiding van 15 naar 50 kampeerplaatsen, het toevoegen van 7 recreatie-appartementen in een bestaand gebouw en het mogelijk maken van de bouw van een facilitair gebouw, waarbij het geheel landschappelijk wordt ingepast. Daarbij worden de bestemmingen “Wonen-2” en “Agrarisch” omgezet naar deels “Recreatie” en deels “Natuur”.</text:p>
                  </table:table-cell>
                </table:table-row>
                <table:table-row table:style-name="row">
                  <table:table-cell table:style-name="entry" table:number-rows-spanned="1" table:number-columns-spanned="1">
                    <text:p text:style-name="table_al">
                      <text:span text:style-name="nadrukvet">Ontwerpbeschikkingen omgevingsvergunning Oirschotseweg 73 in Moergestel</text:span>
                    </text:p>
                    <text:p text:style-name="table_al">Het college heeft besloten om de ontwerpbeschikkingen omgevingsvergunning 1e en 2e fase, samen met de ontwerpverklaring van geen bedenkingen, voor het uitbreiden van het aantal verblijfsrecreatieve eenheden, het toestaan van zelfstandige zaalverhuur en de uitbreiding van de gezamenlijke oppervlakte aan verblijfsrecreatie en horeca op het perceel Oirschotseweg 73 in Moergestel te verlenen en ter inzage te leggen voor zienswijzen. De raad wordt hierover geïnformeerd met een raadsinformatiebrief.</text:p>
                  </table:table-cell>
                </table:table-row>
                <table:table-row table:style-name="row">
                  <table:table-cell table:style-name="entry" table:number-rows-spanned="1" table:number-columns-spanned="1">
                    <text:p text:style-name="table_al">
                      <text:span text:style-name="nadrukvet">Ontwerpbestemmingsplan Heesakker 10, Haaren</text:span>
                    </text:p>
                    <text:p text:style-name="table_al">Het college heeft besloten om het ontwerpbestemmingsplan ‘Heesakker 10, Haaren’ voor een ieder ter inzage te leggen. Het bestemmingsplan voorziet in de herinrichting en uitbreiding van de plantenkwekerij aan Heesakker 10 in Haaren. De raad wordt hierover geïnformeerd met een raadsinformatiebrief.</text:p>
                  </table:table-cell>
                </table:table-row>
                <table:table-row table:style-name="row">
                  <table:table-cell table:style-name="entry" table:number-rows-spanned="1" table:number-columns-spanned="1">
                    <text:p text:style-name="table_al">
                      <text:span text:style-name="nadrukvet">Regionaal Uitvoeringsplan SUWI 2023 Midden – Brabant (Structuur Uitvoeringsorganisatie Werk en Inkomen)</text:span>
                    </text:p>
                    <text:p text:style-name="table_al">Het college heeft besloten om in te stemmen met de inhoud van het regionaal Uitvoeringsplan SUWI 2023 van de arbeidsmarktregio Midden-Brabant. De activiteiten opgenomen in het uitvoeringsplan SUWI, zijn erop gericht om de samenwerking en de werkgeversdienstverlening in de arbeidsmarktregio te versterken om zo meer mensen aan het werk te helpen en te houden. Het draagt bij aan kansengelijkheid voor iedereen in Oisterwijk waarvoor inzet op of doorstroming binnen de arbeidsmarkt niet vanzelfsprekend is.</text:p>
                  </table:table-cell>
                </table:table-row>
                <table:table-row table:style-name="row">
                  <table:table-cell table:style-name="entry" table:number-rows-spanned="1" table:number-columns-spanned="1">
                    <text:p text:style-name="table_al">
                      <text:span text:style-name="nadrukvet">Omgevingsvergunning Rootven 16-20 Moergestel </text:span>
                    </text:p>
                    <text:p text:style-name="table_al">Het college heeft besloten om de omgevingsvergunning voor de bouw van 11 appartementen met buitenbergingen op het perceel Rootven 16 t/m 20 Moergestel te verlenen en ter inzage te leggen voor beroep</text:p>
                  </table:table-cell>
                </table:table-row>
                <table:table-row table:style-name="row">
                  <table:table-cell table:style-name="entry" table:number-rows-spanned="1" table:number-columns-spanned="1">
                    <text:p text:style-name="table_al">
                      <text:span text:style-name="nadrukvet">Terinzagelegging ontwerpbestemmingsplan Vinkenberg 13 te Moergestel</text:span>
                    </text:p>
                    <text:p text:style-name="table_al">Het college heeft besloten om in te stemmen met het ontwerpbestemmingsplan Vinkenberg 13 te Moergestel, waarmee de bestaande langgevelboerderij aan de Vinkenberg 13 te Moergestel wordt gesplitst in twee zelfstandige woningen. De gemeenteraad wordt hierover geïnformeerd met een raadsinformatiebrief.</text:p>
                  </table:table-cell>
                </table:table-row>
                <table:table-row table:style-name="row">
                  <table:table-cell table:style-name="entry" table:number-rows-spanned="1" table:number-columns-spanned="1">
                    <text:p text:style-name="table_al">
                      <text:span text:style-name="nadrukvet">Principemedewerking sanering en passende herbestemming pluimveehouderij Masperstraat 2 te Moergestel</text:span>
                    </text:p>
                    <text:p text:style-name="table_al">Het college heeft besloten om in principe, maar onder voorwaarden, medewerking te verlenen aan de sanering en passende herbestemming van de pluimveehouderij aan de Masperstraat 2 te Moergestel tot woning met aanhorigheden en in het kader van de beëindiging van de pluimveehouderij, in te stemmen met de realisatie van twee woningbouwkavels ter plaatse van de planlocatie. De gemeenteraad wordt hierover geïnformeerd via een raadsinformatiebrief.</text:p>
                  </table:table-cell>
                </table:table-row>
                <table:table-row table:style-name="row">
                  <table:table-cell table:style-name="entry" table:number-rows-spanned="1" table:number-columns-spanned="1">
                    <text:p text:style-name="table_al">
                      <text:span text:style-name="nadrukvet">Raadsinformatiebrief GGA Kampina en Oisterwijkse vennen</text:span>
                    </text:p>
                    <text:p text:style-name="table_al"> Het college heeft besloten over de Groenblauwe Gebiedsgerichte Aanpak (GGA) Kampina en Oisterwijkse vennen een raadsinformatiebrief naar de raad te sturen.</text:p>
                  </table:table-cell>
                </table:table-row>
                <table:table-row table:style-name="row">
                  <table:table-cell table:style-name="entry" table:number-rows-spanned="1" table:number-columns-spanned="1">
                    <text:p text:style-name="table_al">
                      <text:span text:style-name="nadrukvet">Bestemmingsplan bedrijfswoning Haarenseweg 40</text:span>
                    </text:p>
                    <text:p text:style-name="table_al">Het college van B&amp;W heeft besloten om het bestemmingsplan Haarenseweg 40 voor vaststelling aan de raad voor te leg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31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1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2 augustus 2023 gemeente Oisterwijk</meta:user-defined>
    <meta:user-defined meta:name="DCTERMS.W3CDTF/DCTERMS.available">2023-09-04</meta:user-defined>
    <meta:user-defined meta:name="DCTERMS.W3CDTF/OVERHEIDop.jaargang">2023</meta:user-defined>
    <meta:user-defined meta:name="OVERHEIDop.publicationIssue">380316</meta:user-defined>
    <meta:user-defined meta:name="OVERHEIDop.GmbID/DC.identifier">gmb-2023-380316</meta:user-defined>
    <meta:user-defined meta:name="OVERHEIDop.versieInformatie"/>
  </office:meta>
</office:document-meta>
</file>