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Koppelsedijk 6 en 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en), Koppelsedijk 6 en 8, in Geldermalsen (29-08-2023) (bezwaar mogelijk), ODR230913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31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1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1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1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de woning aan Koppelsedijk 6 en 8 te Geldermal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310</meta:user-defined>
    <meta:user-defined meta:name="OVERHEIDop.GmbID/DC.identifier">gmb-2023-380310</meta:user-defined>
    <meta:user-defined meta:name="OVERHEIDop.versieInformatie"/>
  </office:meta>
</office:document-meta>
</file>