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Lindelaan 43, 1231C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30 augustus 2023 heeft de gemeente Wijdemeren een aanvraag omgevingsvergunning ontvangen voor het kappen van een boom op voor Lindelaan 43, 1231CJ Loosdrecht. De aanvraag is geregistreerd onder zaaknummer Z2023-00000301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0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030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01</meta:user-defined>
    <meta:user-defined meta:name="DCTERMS.abstract">Betreft: Aanvraag op locatie voor Lindelaan 43, 1231CJ Loosdrecht startdatum: 30 augustus 2023</meta:user-defined>
    <dc:language>nl</dc:language>
    <meta:user-defined meta:name="OVERHEIDop.locatietype/OVERHEIDop.gebiedsmarkering">Punt</meta:user-defined>
    <meta:user-defined meta:name="DC.title">Kennisgeving ontvangst Omgevingsvergunning, voor Lindelaan 43, 1231CJ Loosdrech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09</meta:user-defined>
    <meta:user-defined meta:name="OVERHEIDop.GmbID/DC.identifier">gmb-2023-380309</meta:user-defined>
    <meta:user-defined meta:name="OVERHEIDop.versieInformatie"/>
  </office:meta>
</office:document-meta>
</file>