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het vernieuwen van de gevel aan Deilsedijk 39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en vernieuwen van de gevel (Bouwen), Deilsedijk 39, 4158 CD, in Deil (29-08-2023) (bezwaar mogelijk), ODR23050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0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029</meta:user-defined>
    <dc:language>nl</dc:language>
    <meta:user-defined meta:name="OVERHEIDop.locatietype/OVERHEIDop.gebiedsmarkering">Adres</meta:user-defined>
    <meta:user-defined meta:name="DC.title">Toestemming voor het plaatsen van een dakkapel en het vernieuwen van de gevel aan Deilsedijk 39 te Dei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04</meta:user-defined>
    <meta:user-defined meta:name="OVERHEIDop.GmbID/DC.identifier">gmb-2023-380304</meta:user-defined>
    <meta:user-defined meta:name="OVERHEIDop.versieInformatie"/>
  </office:meta>
</office:document-meta>
</file>