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Frans Halsstraat 5, 1506 LC Zaandam - het bouwen van e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9907 - het bouwen van een dakopbouw  -  - op de locatie Frans Halsstraat 5, 1506 LC Zaandam</text:p>
            <text:p text:style-name="common-al">Besluit verzonden: 31-08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31-08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0299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299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299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907</meta:user-defined>
    <dc:language>nl</dc:language>
    <meta:user-defined meta:name="OVERHEIDop.locatietype/OVERHEIDop.gebiedsmarkering">Punt</meta:user-defined>
    <meta:user-defined meta:name="DC.title">Verleende omgevingsvergunning - Frans Halsstraat 5, 1506 LC Zaandam - het bouwen van een dakopbouw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299</meta:user-defined>
    <meta:user-defined meta:name="OVERHEIDop.GmbID/DC.identifier">gmb-2023-380299</meta:user-defined>
    <meta:user-defined meta:name="OVERHEIDop.versieInformatie"/>
  </office:meta>
</office:document-meta>
</file>