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9,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voor een omgevingsvergunning met zaaknummer <text:span text:style-name="nadrukvet">5956-2023</text:span>.</text:p>
            <text:p text:style-name="common-al">De zaak betreft locatie Markt 19, 5401 GN Uden en heeft de omschrijving het "plaatsen van een lucht-/warmtepomp op een dak van een supermarkt ". De vergunning is verleend.</text:p>
            <text:p text:style-name="common-al">Het besluit betreft de volgende onderdelen: Bouwen.</text:p>
            <text:p text:style-name="common-al">Het besluit is verzonden op: 3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029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9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562023</meta:user-defined>
    <meta:user-defined meta:name="DCTERMS.abstract">plaatsen van een lucht-/warmtepomp op een dak van een supermarkt </meta:user-defined>
    <dc:language>nl</dc:language>
    <meta:user-defined meta:name="OVERHEIDop.locatietype/OVERHEIDop.gebiedsmarkering">Punt</meta:user-defined>
    <meta:user-defined meta:name="DC.title">Besluit aanvraag omgevingsvergunning Markt 19, 5401 GN Uden</meta:user-defined>
    <meta:user-defined meta:name="DCTERMS.W3CDTF/DCTERMS.available">2023-09-04</meta:user-defined>
    <meta:user-defined meta:name="DCTERMS.W3CDTF/OVERHEIDop.jaargang">2023</meta:user-defined>
    <meta:user-defined meta:name="OVERHEIDop.publicationIssue">380294</meta:user-defined>
    <meta:user-defined meta:name="OVERHEIDop.GmbID/DC.identifier">gmb-2023-380294</meta:user-defined>
    <meta:user-defined meta:name="OVERHEIDop.versieInformatie"/>
  </office:meta>
</office:document-meta>
</file>