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dak aan Koningin Julianaplantsoen 14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het dak (Bouwen), Koningin Julianaplantsoen 14, 4181 BL, in Waardenburg (23-08-2023) (geen bezwaar mogelijk), ODR23107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0293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9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9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0705</meta:user-defined>
    <dc:language>nl</dc:language>
    <meta:user-defined meta:name="OVERHEIDop.locatietype/OVERHEIDop.gebiedsmarkering">Adres</meta:user-defined>
    <meta:user-defined meta:name="DC.title">Aanvraag vergunning voor het vervangen van het dak aan Koningin Julianaplantsoen 14 te Waardenburg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293</meta:user-defined>
    <meta:user-defined meta:name="OVERHEIDop.GmbID/DC.identifier">gmb-2023-380293</meta:user-defined>
    <meta:user-defined meta:name="OVERHEIDop.versieInformatie"/>
  </office:meta>
</office:document-meta>
</file>