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rijksmonument aan Schuttersteeg 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een rijksmonument (Bouwen, Rijksmonumenten (regulier)), Schuttersteeg 2, 4156 AE, in Rumpt (27-08-2023) (geen bezwaar mogelijk), ODR23107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28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789</meta:user-defined>
    <dc:language>nl</dc:language>
    <meta:user-defined meta:name="OVERHEIDop.locatietype/OVERHEIDop.gebiedsmarkering">Adres</meta:user-defined>
    <meta:user-defined meta:name="DC.title">Aanvraag vergunning voor het veranderen van een rijksmonument aan Schuttersteeg 2 te Rump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87</meta:user-defined>
    <meta:user-defined meta:name="OVERHEIDop.GmbID/DC.identifier">gmb-2023-380287</meta:user-defined>
    <meta:user-defined meta:name="OVERHEIDop.versieInformatie"/>
  </office:meta>
</office:document-meta>
</file>