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helminapark 30 5554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8-2023 een aanvraag omgevingsvergunning ontvangen.</text:p>
            <text:p text:style-name="common-al">Het betreft een aanvraag op locatie Wilhelminapark 30 5554JE Valkenswaard met omschrijving interne verbouwing woonhuis en zaaknummer <text:span text:style-name="nadrukvet">2023-404946</text:span>.</text:p>
            <text:p text:style-name="common-al">De zaak is geregistreerd onder nummer 2023-4049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028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4946</meta:user-defined>
    <meta:user-defined meta:name="DCTERMS.abstract">interne verbouwing woonhuis Wilhelminapark 30</meta:user-defined>
    <dc:language>nl</dc:language>
    <meta:user-defined meta:name="OVERHEIDop.locatietype/OVERHEIDop.gebiedsmarkering">Punt</meta:user-defined>
    <meta:user-defined meta:name="DC.title">Ingediende aanvraag omgevingsvergunning Wilhelminapark 30 5554JE Valkenswaar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82</meta:user-defined>
    <meta:user-defined meta:name="OVERHEIDop.GmbID/DC.identifier">gmb-2023-380282</meta:user-defined>
    <meta:user-defined meta:name="OVERHEIDop.versieInformatie"/>
  </office:meta>
</office:document-meta>
</file>