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Ringweg 12, 1507 BJ Zaandam - Het paatsen van een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534 - Het paatsen van een opbouw -  - op de locatie Ringweg 12, 1507 BJ Zaandam</text:p>
            <text:p text:style-name="common-al">Aanvraag ontvangen: 28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028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28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534</meta:user-defined>
    <dc:language>nl</dc:language>
    <meta:user-defined meta:name="OVERHEIDop.locatietype/OVERHEIDop.gebiedsmarkering">Punt</meta:user-defined>
    <meta:user-defined meta:name="DC.title">Aanvraag omgevingsvergunning - Ringweg 12, 1507 BJ Zaandam - Het paatsen van een opbouw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280</meta:user-defined>
    <meta:user-defined meta:name="OVERHEIDop.GmbID/DC.identifier">gmb-2023-380280</meta:user-defined>
    <meta:user-defined meta:name="OVERHEIDop.versieInformatie"/>
  </office:meta>
</office:document-meta>
</file>