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lengen van een tijdelijke vergunning zeilschool Burgum, Monnikenweg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ikenweg 7, Burgum</text:p>
            <text:p text:style-name="common-al">Olo: 8028511</text:p>
            <text:p text:style-name="common-al">het verlengen van een tijdelijke vergunning zeilschool Burgum</text:p>
            <text:p text:style-name="common-al">Datum ontvangst: 3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027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lengen van een tijdelijke vergunning zeilschool Burgum, Monnikenweg 7, Burg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275</meta:user-defined>
    <meta:user-defined meta:name="OVERHEIDop.GmbID/DC.identifier">gmb-2023-380275</meta:user-defined>
    <meta:user-defined meta:name="OVERHEIDop.versieInformatie"/>
  </office:meta>
</office:document-meta>
</file>