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verstrekken van zwak alcoholhoudende drank op 16 september 2023 op de locatie Omgeving Raadhuisplein te Alblasserdam     zaaknummer Z-23-431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oor het verstrekken van zwak alcoholhoudende drank op 16 september 2023 op de locatie Omgeving Raadhuisplein te Alblasserdam</text:span>
          </text:p>
            <text:p text:style-name="common-al">De Gemeente Alblasserdam heeft een aanvraag voor een APV ontheffing ontvangen. De APV ontheffing is aangevraagd voor ontheffing voor het verstrekken van zwak alcoholhoudende drank op 16 september 2023 op de locatie Omgeving Raadhuisplein te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4 okto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027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7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7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verstrekken van zwak alcoholhoudende drank op 16 september 2023 op de locatie Omgeving Raadhuisplein te Alblasserdam     zaaknummer Z-23-431517</meta:user-defined>
    <meta:user-defined meta:name="DCTERMS.W3CDTF/DCTERMS.available">2023-09-04</meta:user-defined>
    <meta:user-defined meta:name="DCTERMS.W3CDTF/OVERHEIDop.jaargang">2023</meta:user-defined>
    <meta:user-defined meta:name="OVERHEIDop.publicationIssue">380271</meta:user-defined>
    <meta:user-defined meta:name="OVERHEIDop.GmbID/DC.identifier">gmb-2023-380271</meta:user-defined>
    <meta:user-defined meta:name="OVERHEIDop.versieInformatie"/>
  </office:meta>
</office:document-meta>
</file>