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uitensauna aan Marienwaerdt De Els 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uitensauna (Bouwen), Marienwaerdt De Els 2, 4153 RP, in Beesd (25-08-2023) (geen bezwaar mogelijk), ODR23108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27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7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7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838</meta:user-defined>
    <dc:language>nl</dc:language>
    <meta:user-defined meta:name="OVERHEIDop.locatietype/OVERHEIDop.gebiedsmarkering">Adres</meta:user-defined>
    <meta:user-defined meta:name="DC.title">Aanvraag vergunning voor het bouwen van een buitensauna aan Marienwaerdt De Els 2 te Bees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70</meta:user-defined>
    <meta:user-defined meta:name="OVERHEIDop.GmbID/DC.identifier">gmb-2023-380270</meta:user-defined>
    <meta:user-defined meta:name="OVERHEIDop.versieInformatie"/>
  </office:meta>
</office:document-meta>
</file>