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 op de 1e etage op de locatie Groenmarkt 11   Dordrecht zaaknummer Z-23-425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interne verbouw op de 1e etage op de locatie Groenmarkt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2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terne verbouw op de 1e etage op de locatie Groenmarkt 11   Dordrecht zaaknummer Z-23-425757</meta:user-defined>
    <meta:user-defined meta:name="DCTERMS.W3CDTF/DCTERMS.available">2023-09-04</meta:user-defined>
    <meta:user-defined meta:name="DCTERMS.W3CDTF/OVERHEIDop.jaargang">2023</meta:user-defined>
    <meta:user-defined meta:name="OVERHEIDop.publicationIssue">380269</meta:user-defined>
    <meta:user-defined meta:name="OVERHEIDop.GmbID/DC.identifier">gmb-2023-380269</meta:user-defined>
    <meta:user-defined meta:name="OVERHEIDop.versieInformatie"/>
  </office:meta>
</office:document-meta>
</file>