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gedeeltelijk slopen, renoveren, verbouwen en vergroten van vier panden tot twee winkels en vijf appartementen, Zuivelstraat 15,15a, 15b, 17,17a, Klinkerstraatje 4 en Cromwiel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73</text:p>
                  </table:table-cell>
                  <table:table-cell table:style-name="entry" table:number-rows-spanned="1" table:number-columns-spanned="1">
                    <text:p text:style-name="table_al">21-01-2023</text:p>
                  </table:table-cell>
                  <table:table-cell table:style-name="entry" table:number-rows-spanned="1" table:number-columns-spanned="1">
                    <text:p text:style-name="table_al">Zuivelstraat 15, 15a, 15b, 17, 17a, Klinkerstraatje 4 en Cromwielstraat 10, Bergen op Zoom, het gedeeltelijk slopen, renoveren, verbouwen en vergroten van vier panden tot twee winkels en vijf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O/2023/00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gedeeltelijk slopen, renoveren, verbouwen en vergroten van vier panden tot twee winkels en vijf appartementen, Zuivelstraat 15,15a, 15b, 17,17a, Klinkerstraatje 4 en Cromwielstraat 10, Bergen op Zoom</meta:user-defined>
    <meta:user-defined meta:name="DCTERMS.W3CDTF/DCTERMS.available">2023-02-01</meta:user-defined>
    <meta:user-defined meta:name="DCTERMS.W3CDTF/OVERHEIDop.jaargang">2023</meta:user-defined>
    <meta:user-defined meta:name="OVERHEIDop.publicationIssue">38025</meta:user-defined>
    <meta:user-defined meta:name="OVERHEIDop.GmbID/DC.identifier">gmb-2023-38025</meta:user-defined>
    <meta:user-defined meta:name="OVERHEIDop.versieInformatie"/>
  </office:meta>
</office:document-meta>
</file>