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glazing en het restaureren van de kozijnen op de locatie Lange Breestraat 30 te Dordrecht     zaaknummer Z-23-4271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beglazing en het restaureren van de kozijnen op de locatie Lange Breestraat 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24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glazing en het restaureren van de kozijnen op de locatie Lange Breestraat 30 te Dordrecht     zaaknummer Z-23-427126</meta:user-defined>
    <meta:user-defined meta:name="DCTERMS.W3CDTF/DCTERMS.available">2023-09-04</meta:user-defined>
    <meta:user-defined meta:name="DCTERMS.W3CDTF/OVERHEIDop.jaargang">2023</meta:user-defined>
    <meta:user-defined meta:name="OVERHEIDop.publicationIssue">380249</meta:user-defined>
    <meta:user-defined meta:name="OVERHEIDop.GmbID/DC.identifier">gmb-2023-380249</meta:user-defined>
    <meta:user-defined meta:name="OVERHEIDop.versieInformatie"/>
  </office:meta>
</office:document-meta>
</file>