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Leeuwerik 25(Kadastrale perceel F-1192)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8-2023besloten om de beslistermijn voor de aanvraag omgevingsvergunning (regulier) met zaaknummer OVR-2023-002373 te verlengen. De verlenging is voor een periode van maximaal 6 weken. De aanvraag gaat over het bouwen van een woning op het perceel ter hoogte van Leeuwerik 25(Kadastrale perceel F-1192)in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024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4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4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73</meta:user-defined>
    <meta:user-defined meta:name="DCTERMS.abstract">Projectomschrijving: Nieuwbouw woning aan de Leeuwerik 27 4231 ZD Meerkerk., Toelichting: -</meta:user-defined>
    <dc:language>nl</dc:language>
    <meta:user-defined meta:name="OVERHEIDop.locatietype/OVERHEIDop.gebiedsmarkering">Vlak</meta:user-defined>
    <meta:user-defined meta:name="DC.title">Verlengen beslistermijn omgevingsvergunning ter hoogte van Leeuwerik 25(Kadastrale perceel F-1192)in Meerkerk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48</meta:user-defined>
    <meta:user-defined meta:name="OVERHEIDop.GmbID/DC.identifier">gmb-2023-380248</meta:user-defined>
    <meta:user-defined meta:name="OVERHEIDop.versieInformatie"/>
  </office:meta>
</office:document-meta>
</file>