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en het vestigen van twee huishoudens in één woning aan Vemderdwarsweg 10, 8161NL Epe (9140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en het vestigen van twee huishoudens in één woning aan Vemderdwarsweg 10, 8161NL Epe. </text:p>
            <text:p text:style-name="common-al">Datum aanvraag:  28-08-2023</text:p>
            <text:p text:style-name="common-al">Zaaknummer : 9140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024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28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de woning en het vestigen van twee huishoudens in één woning aan Vemderdwarsweg 10, 8161NL Epe (914028)</meta:user-defined>
    <meta:user-defined meta:name="DCTERMS.W3CDTF/DCTERMS.available">2023-09-04</meta:user-defined>
    <meta:user-defined meta:name="DCTERMS.W3CDTF/OVERHEIDop.jaargang">2023</meta:user-defined>
    <meta:user-defined meta:name="OVERHEIDop.publicationIssue">380243</meta:user-defined>
    <meta:user-defined meta:name="OVERHEIDop.GmbID/DC.identifier">gmb-2023-380243</meta:user-defined>
    <meta:user-defined meta:name="OVERHEIDop.versieInformatie"/>
  </office:meta>
</office:document-meta>
</file>