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ebesstraat 20, 6214XH Maastricht. Kennisgeving nieuwe aanvraag omgevingsvergunning, het realiseren van een uitritverla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50</text:p>
            <text:p text:style-name="common-al">
            <text:span text:style-name="nadrukvet">Celebesstraat 20, 6214XH Maastricht</text:span>
          </text:p>
            <text:p text:style-name="common-al">
            <text:span text:style-name="nadrukvet">het realiseren van een uitritverlaging</text:span>
          </text:p>
            <text:p text:style-name="common-al"/>
            <text:p text:style-name="common-al">
            <text:span text:style-name="nadrukvet">Datum ontvangst aanvraag:</text:span> 30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024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4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4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850</meta:user-defined>
    <dc:language>nl</dc:language>
    <meta:user-defined meta:name="OVERHEIDop.locatietype/OVERHEIDop.gebiedsmarkering">Punt</meta:user-defined>
    <meta:user-defined meta:name="DC.title">Celebesstraat 20, 6214XH Maastricht. Kennisgeving nieuwe aanvraag omgevingsvergunning, het realiseren van een uitritverlaging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241</meta:user-defined>
    <meta:user-defined meta:name="OVERHEIDop.GmbID/DC.identifier">gmb-2023-380241</meta:user-defined>
    <meta:user-defined meta:name="OVERHEIDop.versieInformatie"/>
  </office:meta>
</office:document-meta>
</file>