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3005 Bredaseweg 447 te Tilburg, 2023 1027-B-Pallieter Mixed Hockey Toernooi, aangevraagd 7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 en muziekevenement Pallieter Mixed Hockey Toernooi op 27 oktober 2023 van 12.00 tot 24.00 uur op de locatie Bredaseweg 447 in Tilburg (HC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3005 - I - Bredaseweg 44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2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3005 Bredaseweg 447 te Tilburg, 2023 1027-B-Pallieter Mixed Hockey Toernooi, aangevraagd 7 augustus 2023</meta:user-defined>
    <meta:user-defined meta:name="DCTERMS.W3CDTF/DCTERMS.available">2023-09-04</meta:user-defined>
    <meta:user-defined meta:name="DCTERMS.W3CDTF/OVERHEIDop.jaargang">2023</meta:user-defined>
    <meta:user-defined meta:name="OVERHEIDop.publicationIssue">380240</meta:user-defined>
    <meta:user-defined meta:name="OVERHEIDop.GmbID/DC.identifier">gmb-2023-380240</meta:user-defined>
    <meta:user-defined meta:name="OVERHEIDop.versieInformatie"/>
  </office:meta>
</office:document-meta>
</file>