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wijzigen van bestemmingsplan Beeldsweg 6k1, 3214 VA Zuidland, Beeldsweg 6E, 3214 VA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wijzigen van bestemmingspla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Reclame</text:p>
            <text:p text:style-name="common-al">Reclame plaatsen</text:p>
            <text:p text:style-name="common-al">Werk Of Werkzaamheden Uitvo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Beeldsweg 6 k1 </text:p>
            <text:p text:style-name="common-al">3214 VA Zuidland</text:p>
            <text:p text:style-name="common-al">Beeldsweg 6 e </text:p>
            <text:p text:style-name="common-al">3214 VA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840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30-08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80236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236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236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2023-000840</meta:user-defined>
    <meta:user-defined meta:name="DCTERMS.abstract">Projectomschrijving: Het concept: Zuidland, aan de Beeldseweg 6K1 productie keuken en pand 6 E Traiteur delicatessen winkel. In de winkel gaan wij broodjes, maaltijden en diverse delicatessen en droogproducten verkopen. De 2 panden gaan wij huren., Toelichting: -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Nissewaard - Aanvraag omgevingsvergunning het wijzigen van bestemmingsplan Beeldsweg 6k1, 3214 VA Zuidland, Beeldsweg 6E, 3214 VA Zuidland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236</meta:user-defined>
    <meta:user-defined meta:name="OVERHEIDop.GmbID/DC.identifier">gmb-2023-380236</meta:user-defined>
    <meta:user-defined meta:name="OVERHEIDop.versieInformatie"/>
  </office:meta>
</office:document-meta>
</file>