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nieuwe woning en aanleunwoning Schuddebeursedijk 7, 3212 LT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nieuwe woning en aanleun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Woning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chuddebeursedijk 7  </text:p>
            <text:p text:style-name="common-al">3212 LT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023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3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39</meta:user-defined>
    <meta:user-defined meta:name="DCTERMS.abstract">Projectomschrijving: , Toelichting: Wij hebben akkoord gekregen op ons bod, onder voorbehoud van de financiering.  Wij willen heel graag weten wat er nog nodig is om de vergunning / aanvraag in gang zetten voor het nieuwe bouvlak.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nieuwe woning en aanleunwoning Schuddebeursedijk 7, 3212 LT Simonsha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33</meta:user-defined>
    <meta:user-defined meta:name="OVERHEIDop.GmbID/DC.identifier">gmb-2023-380233</meta:user-defined>
    <meta:user-defined meta:name="OVERHEIDop.versieInformatie"/>
  </office:meta>
</office:document-meta>
</file>