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acialaan 9, 9603 DP, voor het plaatsen van een dakkapel, 30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023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acialaan 9 Hoogezand aanvraag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30</meta:user-defined>
    <meta:user-defined meta:name="OVERHEIDop.GmbID/DC.identifier">gmb-2023-380230</meta:user-defined>
    <meta:user-defined meta:name="OVERHEIDop.versieInformatie"/>
  </office:meta>
</office:document-meta>
</file>