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woonhuis tot kamerverhuur en hiervoor handelen in strijd met het bestemmingsplan aan Enschedesestraat 149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een aanvraag ontvangen voor een omgevingsvergunning voor het veranderen van woonhuis tot kamerverhuur en hiervoor handelen in strijd met het bestemmingsplan op locatie Enschedesestraat 149 in Hengelo. De aanvraag is geregistreerd onder zaaknummer O-2023-003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2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 van woonhuis tot kamerverhuur en hiervoor handelen in strijd met het bestemmingsplan aan Enschedesestraat 149 in Hengelo</meta:user-defined>
    <meta:user-defined meta:name="DCTERMS.W3CDTF/DCTERMS.available">2023-01-31</meta:user-defined>
    <meta:user-defined meta:name="DCTERMS.W3CDTF/OVERHEIDop.jaargang">2023</meta:user-defined>
    <meta:user-defined meta:name="OVERHEIDop.publicationIssue">38021</meta:user-defined>
    <meta:user-defined meta:name="OVERHEIDop.GmbID/DC.identifier">gmb-2023-38021</meta:user-defined>
    <meta:user-defined meta:name="OVERHEIDop.versieInformatie"/>
  </office:meta>
</office:document-meta>
</file>