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ngho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- Object - Stenghof 11 - 10/10/2023 - 13/10/2023, Locatie: Stenghof 11</text:p>
            <text:p text:style-name="common-al">Looptijd :10-10-2023 t/m 13-10-2023</text:p>
            <text:p text:style-name="common-al">Verzonden naar aanvrager op: 30-08-2023</text:p>
            <text:p text:style-name="common-al">Kenmerk gemeente: Z/23/22159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159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0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0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0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5991</meta:user-defined>
    <meta:user-defined meta:name="DCTERMS.abstract">TVM- Object - Stenghof 11 - 10/10/2023 - 13/10/2023, Stenghof 11</meta:user-defined>
    <dc:language>nl</dc:language>
    <meta:user-defined meta:name="OVERHEIDop.locatietype/OVERHEIDop.gebiedsmarkering">Punt</meta:user-defined>
    <meta:user-defined meta:name="DC.title">Besluit apv vergunning Verleend - Stenghof 11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205</meta:user-defined>
    <meta:user-defined meta:name="OVERHEIDop.GmbID/DC.identifier">gmb-2023-380205</meta:user-defined>
    <meta:user-defined meta:name="OVERHEIDop.versieInformatie"/>
  </office:meta>
</office:document-meta>
</file>