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venover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 - Bovenover 13 - 06-09-23 t/m 29-09-23, Locatie: Bovenover 12</text:p>
            <text:p text:style-name="common-al">Looptijd :06-09-2023 t/m 29-09-2023</text:p>
            <text:p text:style-name="common-al">Verzonden naar aanvrager op: 30-08-2023</text:p>
            <text:p text:style-name="common-al">Kenmerk gemeente: Z/23/22160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21600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202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202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202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6001</meta:user-defined>
    <meta:user-defined meta:name="DCTERMS.abstract">Object - Bovenover 13 - 06-09-23 t/m 29-09-23, Bovenover 12</meta:user-defined>
    <dc:language>nl</dc:language>
    <meta:user-defined meta:name="OVERHEIDop.locatietype/OVERHEIDop.gebiedsmarkering">Punt</meta:user-defined>
    <meta:user-defined meta:name="DC.title">Besluit apv vergunning Verleend - Bovenover 12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202</meta:user-defined>
    <meta:user-defined meta:name="OVERHEIDop.GmbID/DC.identifier">gmb-2023-380202</meta:user-defined>
    <meta:user-defined meta:name="OVERHEIDop.versieInformatie"/>
  </office:meta>
</office:document-meta>
</file>