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erdwar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2 Parkeervakken reserveren, Noorderdwarsstraat 4/6
07-09-2023 T/M 08-09-2023, Locatie: Noorderdwarsstraat 4</text:p>
            <text:p text:style-name="common-al">Looptijd :07-09-2023 t/m 08-09-2023</text:p>
            <text:p text:style-name="common-al">Verzonden naar aanvrager op: 30-08-2023</text:p>
            <text:p text:style-name="common-al">Kenmerk gemeente: Z/23/22150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1500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196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19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19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5006</meta:user-defined>
    <meta:user-defined meta:name="DCTERMS.abstract">2 Parkeervakken reserveren, Noorderdwarsstraat 4/6 07-09-2023 T/M 08-09-2023, Noorderdwarsstraat 4</meta:user-defined>
    <dc:language>nl</dc:language>
    <meta:user-defined meta:name="OVERHEIDop.locatietype/OVERHEIDop.gebiedsmarkering">Punt</meta:user-defined>
    <meta:user-defined meta:name="DC.title">Besluit apv vergunning Verleend - Noorderdwarsstraat 4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196</meta:user-defined>
    <meta:user-defined meta:name="OVERHEIDop.GmbID/DC.identifier">gmb-2023-380196</meta:user-defined>
    <meta:user-defined meta:name="OVERHEIDop.versieInformatie"/>
  </office:meta>
</office:document-meta>
</file>