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rk Witte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2xPV /  Dirk Wittehof 13 / 06-09-2023, Locatie: Dirk Wittehof 13</text:p>
            <text:p text:style-name="common-al">Looptijd :06-09-2023 t/m 06-09-2023</text:p>
            <text:p text:style-name="common-al">Verzonden naar aanvrager op: 30-08-2023</text:p>
            <text:p text:style-name="common-al">Kenmerk gemeente: Z/23/2215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156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8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18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18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672</meta:user-defined>
    <meta:user-defined meta:name="DCTERMS.abstract">TVM 2xPV / Dirk Wittehof 13 / 06-09-2023, Dirk Wittehof 13</meta:user-defined>
    <dc:language>nl</dc:language>
    <meta:user-defined meta:name="OVERHEIDop.locatietype/OVERHEIDop.gebiedsmarkering">Punt</meta:user-defined>
    <meta:user-defined meta:name="DC.title">Besluit apv vergunning Verleend - Dirk Wittehof 1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183</meta:user-defined>
    <meta:user-defined meta:name="OVERHEIDop.GmbID/DC.identifier">gmb-2023-380183</meta:user-defined>
    <meta:user-defined meta:name="OVERHEIDop.versieInformatie"/>
  </office:meta>
</office:document-meta>
</file>