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 - Fazantenweg 61 - 30-11-23 t/m 10-11-23, Locatie: Fazantenweg 61</text:p>
            <text:p text:style-name="common-al">Looptijd :30-10-2023 t/m 10-11-2023</text:p>
            <text:p text:style-name="common-al">Verzonden naar aanvrager op: 30-08-2023</text:p>
            <text:p text:style-name="common-al">Kenmerk gemeente: Z/23/2215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59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5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15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15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955</meta:user-defined>
    <meta:user-defined meta:name="DCTERMS.abstract">Object - Fazantenweg 61 - 30-11-23 t/m 10-11-23, Fazantenweg 61</meta:user-defined>
    <dc:language>nl</dc:language>
    <meta:user-defined meta:name="OVERHEIDop.locatietype/OVERHEIDop.gebiedsmarkering">Punt</meta:user-defined>
    <meta:user-defined meta:name="DC.title">Besluit apv vergunning Verleend - Fazantenweg 61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156</meta:user-defined>
    <meta:user-defined meta:name="OVERHEIDop.GmbID/DC.identifier">gmb-2023-380156</meta:user-defined>
    <meta:user-defined meta:name="OVERHEIDop.versieInformatie"/>
  </office:meta>
</office:document-meta>
</file>