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aasapp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10-Parkeervakken Sinaasappelstraat 2  28-09-2023 07:00 t/m 21:00, Locatie: Sinaasappelstraat 2</text:p>
            <text:p text:style-name="common-al">Looptijd :28-09-2023 t/m 28-09-2023</text:p>
            <text:p text:style-name="common-al">Verzonden naar aanvrager op: 30-08-2023</text:p>
            <text:p text:style-name="common-al">Kenmerk gemeente: Z/23/2216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6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291</meta:user-defined>
    <meta:user-defined meta:name="DCTERMS.abstract">TVM, 10-Parkeervakken Sinaasappelstraat 2 28-09-2023 07:00 t/m 21:00, Sinaasappelstraat 2</meta:user-defined>
    <dc:language>nl</dc:language>
    <meta:user-defined meta:name="OVERHEIDop.locatietype/OVERHEIDop.gebiedsmarkering">Punt</meta:user-defined>
    <meta:user-defined meta:name="DC.title">Besluit apv vergunning Verleend - Sinaasappelstraat 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140</meta:user-defined>
    <meta:user-defined meta:name="OVERHEIDop.GmbID/DC.identifier">gmb-2023-380140</meta:user-defined>
    <meta:user-defined meta:name="OVERHEIDop.versieInformatie"/>
  </office:meta>
</office:document-meta>
</file>