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97685, Hadewijchlaan, Anne Franklaan en Etty Hillesumsingel Pijnacker, Pijnacker B 3901, Pijnacker B 3624, Pijnacker B 3899, Pijnacker B 4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3 bomen Klapwijk fase 2</text:p>
            <text:p text:style-name="common-al">OLO-nummer: 7497685</text:p>
            <text:p text:style-name="common-al">Locatie: Hadewijchlaan, Anne Franklaan en Etty Hillesumsingel Pijnacker, Pijnacker B 3901, Pijnacker B 3624, Pijnacker B 3899, Pijnacker B 4243</text:p>
            <text:p text:style-name="common-al">Datum besluit: 24-0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01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1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1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6357</meta:user-defined>
    <meta:user-defined meta:name="DCTERMS.abstract">Kappen 23 bomen Klapwijk fas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497685, Hadewijchlaan, Anne Franklaan en Etty Hillesumsingel Pijnacker, Pijnacker B 3901, Pijnacker B 3624, Pijnacker B 3899, Pijnacker B 424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013</meta:user-defined>
    <meta:user-defined meta:name="OVERHEIDop.GmbID/DC.identifier">gmb-2023-38013</meta:user-defined>
    <meta:user-defined meta:name="OVERHEIDop.versieInformatie"/>
  </office:meta>
</office:document-meta>
</file>