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94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Nieuwe Keizersgracht 94, 05-09-2023, Locatie: Nieuwe Keizersgracht 94G</text:p>
            <text:p text:style-name="common-al">Looptijd :05-09-2023 t/m 05-09-2023</text:p>
            <text:p text:style-name="common-al">Verzonden naar aanvrager op: 30-08-2023</text:p>
            <text:p text:style-name="common-al">Kenmerk gemeente: Z/23/2205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056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0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0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0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5614</meta:user-defined>
    <meta:user-defined meta:name="DCTERMS.abstract">TVM stremmen, Nieuwe Keizersgracht 94, 05-09-2023, Nieuwe Keizersgracht 94G</meta:user-defined>
    <dc:language>nl</dc:language>
    <meta:user-defined meta:name="OVERHEIDop.locatietype/OVERHEIDop.gebiedsmarkering">Punt</meta:user-defined>
    <meta:user-defined meta:name="DC.title">Besluit apv vergunning Verleend - Nieuwe Keizersgracht 94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104</meta:user-defined>
    <meta:user-defined meta:name="OVERHEIDop.GmbID/DC.identifier">gmb-2023-380104</meta:user-defined>
    <meta:user-defined meta:name="OVERHEIDop.versieInformatie"/>
  </office:meta>
</office:document-meta>
</file>