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ninginneweg 2, 15-09-2023, Locatie: Koninginneweg 2-1</text:p>
            <text:p text:style-name="common-al">Looptijd :15-09-2023 t/m 15-09-2023</text:p>
            <text:p text:style-name="common-al">Verzonden naar aanvrager op: 30-08-2023</text:p>
            <text:p text:style-name="common-al">Kenmerk gemeente: Z/23/2213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3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084</meta:user-defined>
    <meta:user-defined meta:name="DCTERMS.abstract">TVM, Koninginneweg 2, 15-09-2023, Koninginneweg 2-1</meta:user-defined>
    <dc:language>nl</dc:language>
    <meta:user-defined meta:name="OVERHEIDop.locatietype/OVERHEIDop.gebiedsmarkering">Punt</meta:user-defined>
    <meta:user-defined meta:name="DC.title">Besluit apv vergunning Verleend - Koninginneweg 2-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084</meta:user-defined>
    <meta:user-defined meta:name="OVERHEIDop.GmbID/DC.identifier">gmb-2023-380084</meta:user-defined>
    <meta:user-defined meta:name="OVERHEIDop.versieInformatie"/>
  </office:meta>
</office:document-meta>
</file>