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tweedehands fietsenbeurs op 2 april 2023 aan Breestraat 25 5528A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tweedehands fietsenbeurs op 2 april 2023 aan Breestraat 25 5528AA Hoogeloon. Het kenmerk van de gemeente voor deze zaak is 1728259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00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82591</meta:user-defined>
    <meta:user-defined meta:name="DCTERMS.abstract">Organiseren tweedehands fietsenbeurs op 2 april 2023</meta:user-defined>
    <dc:language>nl</dc:language>
    <meta:user-defined meta:name="OVERHEIDop.locatietype/OVERHEIDop.gebiedsmarkering">Punt</meta:user-defined>
    <meta:user-defined meta:name="DC.title">Aanvraag vergunning voor het organiseren tweedehands fietsenbeurs op 2 april 2023 aan Breestraat 25 5528AA Hoogeloo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008</meta:user-defined>
    <meta:user-defined meta:name="OVERHEIDop.GmbID/DC.identifier">gmb-2023-38008</meta:user-defined>
    <meta:user-defined meta:name="OVERHEIDop.versieInformatie"/>
  </office:meta>
</office:document-meta>
</file>