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vrijstaand woonhuis met garage op locatie Zundert (ZDT02) P 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augustus 2023 besloten om de beslistermijn voor de aanvraag met zaaknummer 0879ZV202300138 voor het realiseren van een vrijstaand woonhuis met garage op locatie Zundert (ZDT02) P 1993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13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003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3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3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138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een vrijstaand woonhuis met garage op locatie Zundert (ZDT02) P 199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80036</meta:user-defined>
    <meta:user-defined meta:name="OVERHEIDop.GmbID/DC.identifier">gmb-2023-380036</meta:user-defined>
    <meta:user-defined meta:name="OVERHEIDop.versieInformatie"/>
  </office:meta>
</office:document-meta>
</file>