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9*"/>
    </style:style>
    <style:style style:family="table-column" style:parent-style-name="colspec" style:name="id1-3-2-2-1-22-1-2">
      <style:table-column-properties style:rel-column-width="56*"/>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iligheidsprotocol Scheveningen haven Den Haa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Regeling veiligheidsprotocol Scheveningen haven Den Haag 2023’ wordt vastgesteld volgens Artikel 4.6 eerste lid en de eis voor werken volgens een veiligheidsprotocol, als gesteld in Artikel 4.7, 4.8, 4.9 en 4.10 van de Verordening Scheveningen Haven Den Haag 2023 (<text:a xlink:href="https://denhaag.raadsinformatie.nl/document/12126513/4/20230309-RIS313843+Voorstel+van+het+college+inzake+Verordening+Scheveningen+Haven+Den+Haag+2023" xlink:type="simple">RIS313843</text:a>). Met deze regeling worden nadere regels vastgesteld om veilig te kunnen werken in de haven, door de gebruikers in de haven en om door de toezichthouders hierop toe te kunnen zien.</text:p>
            <text:p text:style-name="al"/>
            <text:p text:style-name="al">Het onafhankelijk orgaan Risicomanagementteam heeft aanbevelingen gedaan over het protocol voor brandgevaarlijke werkzaamheden. Op basis van deze aanbeveling is het huidige protocol geëvalueerd en omgezet in nadere regels. Dit is gebeurd in samenspraak tussen de gemeente (havenbedrijf), Omgevingsdienst Haaglanden (ODH), Veiligheidsregio Haaglanden (VRH) en de havengebruikers.</text:p>
            <text:p text:style-name="al"/>
            <text:p text:style-name="al">In de Verordening Scheveningen Haven Den Haag 2023 zijn een aantal artikelen opgenomen over werkzaamheden, om onder andere brand en het vrijkomen van gevaarlijke stoffen te voorkomen. Het college heeft de bevoegdheid gekregen om nadere regels te stellen ten aanzien van de werkzaamheden. Brandgevaarlijke werkzaamheden (heetwerk) boven- en benedendeks mogen alleen worden uitgevoerd, mits zij voldoen aan de door het college vastgestelde nadere regels.</text:p>
            <text:p text:style-name="al"/>
            <text:p text:style-name="al">
            <text:span text:style-name="nadrukvet">Besluitvorming</text:span>
          </text:p>
            <text:p text:style-name="al"/>
            <text:p text:style-name="al">Het college van burgemeester en wethouders van Den Haag,</text:p>
            <text:p text:style-name="al"/>
            <text:p text:style-name="al">gelet op de artikelen 4.6 tot en met 4.10 van de Verordening Scheveningen haven Den Haag 2023, </text:p>
            <text:p text:style-name="al"/>
            <text:p text:style-name="al">besluit vast te stellen de Regeling veiligheidsprotocol Scheveningen haven Den Haag 2023:</text:p>
            <text:p text:style-name="al"/>
            <text:p text:style-name="al">
            <text:span text:style-name="nadrukvet"/>
            <text:span text:style-name="nadrukvet">Hoofdstuk 1 Algemeen </text:span>
          </text:p>
            <text:p text:style-name="al"/>
            <text:p text:style-name="al">
            <text:span text:style-name="nadrukvet">Artikel 1:1 Begripsomschrijvingen </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gevaarlijk gebied; ruimtes of locaties op of in het schip waar brandgevaarlijke (vloei)stoffen, damp of gas aanwezig zijn of er is een kans hierop;</text:p>
                  </table:table-cell>
                </table:table-row>
                <table:table-row table:style-name="row">
                  <table:table-cell table:style-name="entry" table:number-rows-spanned="1" table:number-columns-spanned="1">
                    <text:p text:style-name="table_al">Good Housekeeping:</text:p>
                  </table:table-cell>
                  <table:table-cell table:style-name="entry" table:number-rows-spanned="1" table:number-columns-spanned="1">
                    <text:p text:style-name="table_al">het zorgdragen voor het minimaliseren van brandgevaar en het risico van het oplopen van letsel door een schoon en opgeruimde werkplek (opruimen werkmaterialen, verwijdering afvalstoffen of -resten);</text:p>
                  </table:table-cell>
                </table:table-row>
                <table:table-row table:style-name="row">
                  <table:table-cell table:style-name="entry" table:number-rows-spanned="1" table:number-columns-spanned="1">
                    <text:p text:style-name="table_al">Inert gas</text:p>
                  </table:table-cell>
                  <table:table-cell table:style-name="entry" table:number-rows-spanned="1" table:number-columns-spanned="1">
                    <text:p text:style-name="table_al">gas dat niet reageert met andere stoffen; gassoort die geen chemische reacties aangaat;</text:p>
                  </table:table-cell>
                </table:table-row>
                <table:table-row table:style-name="row">
                  <table:table-cell table:style-name="entry" table:number-rows-spanned="1" table:number-columns-spanned="1">
                    <text:p text:style-name="table_al">LMRA:</text:p>
                  </table:table-cell>
                  <table:table-cell table:style-name="entry" table:number-rows-spanned="1" table:number-columns-spanned="1">
                    <text:p text:style-name="table_al">last minute risicoanalyse; controle rond maatregelen en brandrisico. Dit kan een onderdeel zijn van de werkvergunning;</text:p>
                  </table:table-cell>
                </table:table-row>
                <table:table-row table:style-name="row">
                  <table:table-cell table:style-name="entry" table:number-rows-spanned="1" table:number-columns-spanned="1">
                    <text:p text:style-name="table_al">LOTOTO:</text:p>
                  </table:table-cell>
                  <table:table-cell table:style-name="entry" table:number-rows-spanned="1" table:number-columns-spanned="1">
                    <text:p text:style-name="table_al">Lock Out- Tag Out- Try Out; schriftelijke werkinstructie voor het veilig uitvoeren van werkzaamheden aan machines of procesinstallaties, die worden gevoed door een energiebron; </text:p>
                  </table:table-cell>
                </table:table-row>
                <table:table-row table:style-name="row">
                  <table:table-cell table:style-name="entry" table:number-rows-spanned="1" table:number-columns-spanned="1">
                    <text:p text:style-name="table_al">NGG:</text:p>
                  </table:table-cell>
                  <table:table-cell table:style-name="entry" table:number-rows-spanned="1" table:number-columns-spanned="1">
                    <text:p text:style-name="table_al">niet gevaarlijk gebied; ruimtes of locaties waar geen brandbaar gas, vloeistof of materiaal aanwezig is; </text:p>
                  </table:table-cell>
                </table:table-row>
                <table:table-row table:style-name="row">
                  <table:table-cell table:style-name="entry" table:number-rows-spanned="1" table:number-columns-spanned="1">
                    <text:p text:style-name="table_al">type 1 heetwerkzaamheden:</text:p>
                  </table:table-cell>
                  <table:table-cell table:style-name="entry" table:number-rows-spanned="1" table:number-columns-spanned="1">
                    <text:p text:style-name="table_al">heetwerk met open vlam, zoals autogeen lassen, branden, snijden, slijpen en dergelijke. Dit betreft werkzaamheden waarbij de hoeveelheid energie die vrijkomt zodanig hoog is dat een eventueel brandbaar mengsel met zekerheid wordt ontstoken;</text:p>
                  </table:table-cell>
                </table:table-row>
                <table:table-row table:style-name="row">
                  <table:table-cell table:style-name="entry" table:number-rows-spanned="1" table:number-columns-spanned="1">
                    <text:p text:style-name="table_al">type 2 heetwerkzaamheden:</text:p>
                  </table:table-cell>
                  <table:table-cell table:style-name="entry" table:number-rows-spanned="1" table:number-columns-spanned="1">
                    <text:p text:style-name="table_al">heetwerk met mogelijke vonkvorming, zoals schuren, elektrisch lassen en dergelijke. Dit betreft werkzaamheden waarbij voldoende energie vrij kan komen om een brandbaar mengsel te ontsteken;</text:p>
                  </table:table-cell>
                </table:table-row>
                <table:table-row table:style-name="row">
                  <table:table-cell table:style-name="entry" table:number-rows-spanned="1" table:number-columns-spanned="1">
                    <text:p text:style-name="table_al">werkinstructie:</text:p>
                  </table:table-cell>
                  <table:table-cell table:style-name="entry" table:number-rows-spanned="1" table:number-columns-spanned="1">
                    <text:p text:style-name="table_al">al dan niet schriftelijke instructie waarin wordt beschreven hoe een bepaalde handeling wordt uitgevoerd;</text:p>
                  </table:table-cell>
                </table:table-row>
                <table:table-row table:style-name="row">
                  <table:table-cell table:style-name="entry" table:number-rows-spanned="1" table:number-columns-spanned="1">
                    <text:p text:style-name="table_al">startwerkbespreking:</text:p>
                  </table:table-cell>
                  <table:table-cell table:style-name="entry" table:number-rows-spanned="1" table:number-columns-spanned="1">
                    <text:p text:style-name="table_al">bespreking voor aanvang uitvoering werkzaamheden waarin wordt besproken welke werkzaamheden zullen worden uitgevoerd en wat de werkinstructies binnen het schip zijn;</text:p>
                  </table:table-cell>
                </table:table-row>
                <table:table-row table:style-name="row">
                  <table:table-cell table:style-name="entry" table:number-rows-spanned="1" table:number-columns-spanned="1">
                    <text:p text:style-name="table_al"> werkvergunning:</text:p>
                  </table:table-cell>
                  <table:table-cell table:style-name="entry" table:number-rows-spanned="1" table:number-columns-spanned="1">
                    <text:p text:style-name="table_al">overeenkomst die tussen opdrachtgever, zijnde de schipper of exploitant, en zijn opdrachtnemer geldt voor het uitvoeren van bepaalde werkzaamheden. Een werkvergunning legt de afspraken en de voorwaarden voor de werkuitvoering vast. Hierdoor worden misverstanden bij de uitvoering van het werk voorkomen. Het werkvergunningenproces is een structuur om goede communicatie, afstemming en begrip zeker te stellen. Middels een formulier (de werkvergunning) worden de communicatiemomenten (middels autorisatie) en afspraken vastgelegd.</text:p>
                  </table:table-cell>
                </table:table-row>
              </table:table>
              <text:p text:style-name="table_bottom"/>
            </text:section>
            <text:p text:style-name="al"/>
            <text:p text:style-name="al">
            <text:span text:style-name="nadrukvet">Hoofdstuk 2 Procedurele voorschriften</text:span>
          </text:p>
            <text:p text:style-name="al"/>
            <text:p text:style-name="al">
            <text:span text:style-name="nadrukvet">Artikel 2:1 Aard van de werkzaamheden</text:span>
          </text:p>
            <text:p text:style-name="al">Voorafgaand aan de voorgenomen werkzaamheden bepaalt de exploitant van het schip waarop werkzaamheden plaatsvinden, of de uitvoerder van de werkzaamheden, tot welke categorie deze werkzaamheden behoren.</text:p>
            <text:p text:style-name="al"/>
            <text:p text:style-name="al">
            <text:span text:style-name="nadrukvet">Artikel 2:2 Melding</text:span>
          </text:p>
            <text:list text:style-name="id1-3-2-2-1-30">
              <text:list-item text:style-override="id1-3-2-2-1-30-1">
                <text:number>1.</text:number>
                <text:p text:style-name="al">Werkzaamheden waarvoor ingevolge de Verordening Scheveningen haven Den Haag 2023 een meldplicht geldt, worden gemeld via het door het college vastgestelde meldingsformulier.</text:p>
              </text:list-item>
            </text:list>
            <text:list text:style-name="id1-3-2-2-1-31">
              <text:list-item text:style-override="id1-3-2-2-1-31-1">
                <text:number>2.</text:number>
                <text:p text:style-name="al">Het meldingsformulier wordt via de website ‘seaportscheveningen.com’ ingevuld en aan de Havenmeester verstuurd.</text:p>
              </text:list-item>
            </text:list>
            <text:p text:style-name="al"/>
            <text:p text:style-name="al">
            <text:span text:style-name="nadrukvet">Artikel 2:3 Keuring voorafgaand aan werkzaamheden op een tankschip met brandbare vloeistoffen</text:span>
          </text:p>
            <text:list text:style-name="id1-3-2-2-1-34">
              <text:list-item text:style-override="id1-3-2-2-1-34-1">
                <text:number>1.</text:number>
                <text:p text:style-name="al">Werkzaamheden op een tankschip of aan of in tanks welke brandbare vloeistoffen bevatten of hebben bevat die gevaar of schade veroorzaken of kunnen veroorzaken, mogen alleen plaatsvinden als voorafgaand aan de werkzaamheden door een gasdeskundige een keuring is uitgevoerd, en waarbij:</text:p>
                <text:p text:style-name="al">a. een veiligheids- en gezondheidsverklaring is afgegeven; of</text:p>
                <text:p text:style-name="al">b. is vastgesteld dat geen veiligheids- en gezondheidsverklaring nodig is.</text:p>
              </text:list-item>
            </text:list>
            <text:list text:style-name="id1-3-2-2-1-35">
              <text:list-item text:style-override="id1-3-2-2-1-35-1">
                <text:number>2.</text:number>
                <text:p text:style-name="al">Een afschrift van de uitslag van de keuring naar de Havenmeester is gestuurd ter kennisgeving.</text:p>
              </text:list-item>
            </text:list>
            <text:p text:style-name="al"/>
            <text:p text:style-name="al">
            <text:span text:style-name="nadrukvet">Artikel 2:4 Melding voor het oplossen van een spoedreparatie bij meldingsplichtige werkzaamheden</text:span>
          </text:p>
            <text:list text:style-name="id1-3-2-2-1-38">
              <text:list-item text:style-override="id1-3-2-2-1-38-1">
                <text:number>1.</text:number>
                <text:p text:style-name="al">In het geval van categorie 2-werkzaamheden en categorie 3-werkzaamheden ten behoeve van het oplossen van calamiteiten, worden deze onvoorziene spoedreparaties telefonisch aan de Havenmeester gemeld via telefoonnummer +31 (70)3527721.</text:p>
              </text:list-item>
            </text:list>
            <text:list text:style-name="id1-3-2-2-1-39">
              <text:list-item text:style-override="id1-3-2-2-1-39-1">
                <text:number>2.</text:number>
                <text:p text:style-name="al">De in het eerste lid genoemde werkzaamheden worden na het telefonisch contact direct aan de Havenmeester gemeld via het door het college vastgestelde meldingsformulier.</text:p>
              </text:list-item>
            </text:list>
            <text:list text:style-name="id1-3-2-2-1-40">
              <text:list-item text:style-override="id1-3-2-2-1-40-1">
                <text:number>3.</text:number>
                <text:p text:style-name="al">Het meldingsformulier wordt via de website ‘seaportscheveningen.com’ ingevuld en aan de Havenmeester verstuurd.</text:p>
              </text:list-item>
            </text:list>
            <text:p text:style-name="al"/>
            <text:p text:style-name="al">
            <text:span text:style-name="nadrukvet">Artikel 2:5 Calamiteiten bij werkzaamheden</text:span>
          </text:p>
            <text:p text:style-name="al">De exploitant van het schip waarop werkzaamheden plaatsvinden, of de uitvoerder van de werkzaamheden, zijn bij het ontstaan van een calamiteit die gevaar, schade of milieuschade kan opleveren voor de directe omgeving, of omwonenden, verplicht de Havenmeester direct te informeren via het telefoonnummer +31 (70)3527721 of het marifoonkanaal VHF-21.</text:p>
            <text:p text:style-name="al"/>
            <text:p text:style-name="al">
            <text:span text:style-name="nadrukvet">Artikel 2:6 Einde werkzaamheden</text:span>
          </text:p>
            <text:p text:style-name="al">De exploitant van het schip waarop categorie 2-werkzaamheden, categorie 3-werkzaamheden of categorie 4-werkzaamheden worden uitgevoerd, of de uitvoerder van deze werkzaamheden, zijn verplicht om vooraf en direct na afronding van deze werkzaamheden de Havenmeester te melden dat de werkzaamheden zijn gestart, of beëindigd, via het telefoonnummer +31 (70)3527721 of het marifoonkanaal VHF-21.</text:p>
            <text:p text:style-name="al"/>
            <text:p text:style-name="al">
            <text:span text:style-name="nadrukvet">Hoofdstuk 3 Technische bepalingen</text:span>
          </text:p>
            <text:p text:style-name="al"/>
            <text:p text:style-name="al">
            <text:span text:style-name="nadrukvet">Artikel 3:1 Categorie 1-werkzaamheden</text:span>
          </text:p>
            <text:p text:style-name="al">Bij het uitvoeren van categorie 1-werkzaamheden, voor zover deze werkzaamheden plaatsvinden aan het schip, vinden deze werkzaamheden plaats onder Good Housekeeping, werkvoorbereiding en werkinstructie.</text:p>
            <text:p text:style-name="al"/>
            <text:p text:style-name="al">
            <text:span text:style-name="nadrukvet">Artikel 3:2 Categorie 2-werkzaamheden</text:span>
          </text:p>
            <text:list text:style-name="id1-3-2-2-1-54">
              <text:list-item text:style-override="id1-3-2-2-1-54-1">
                <text:number>1.</text:number>
                <text:p text:style-name="al">Bij het uitvoeren van categorie 2-werkzaamheden en voor zover type 1 of type 2 heetwerkzaamheden in NGG of GG plaatsvinden, vinden deze werkzaamheden plaats onder Good Housekeeping, werkvoorbereiding en werkinstructie, en zijn doelmatige brandblusmiddelen in de directe nabijheid aanwezig. </text:p>
              </text:list-item>
            </text:list>
            <text:list text:style-name="id1-3-2-2-1-55">
              <text:list-item text:style-override="id1-3-2-2-1-55-1">
                <text:number>2.</text:number>
                <text:p text:style-name="al">Tijdens de voorfase van de onder het eerste lid vermelde werkzaamheden worden de navolgende maatregelen genomen:</text:p>
                <text:p text:style-name="al">a. er is een werkvergunning voor de werkzaamheden overeengekomen;</text:p>
                <text:p text:style-name="al">b. er wordt een startwerkbespreking gehouden;</text:p>
                <text:p text:style-name="al">c. los brandbaar materiaal en isolatiemateriaal is verwijderd;</text:p>
              </text:list-item>
            </text:list>
            <text:list text:style-name="id1-3-2-2-1-56">
              <text:list-item text:style-override="id1-3-2-2-1-56-1">
                <text:number>3.</text:number>
                <text:p text:style-name="al">Tijdens de uitvoeringsfase van de onder eerste lid vermelde werkzaamheden worden de navolgende maatregelen genomen:</text:p>
                <text:p text:style-name="al">a. er is een LMRA uitgevoerd, conform de minimale eisen zoals vermeld op de website seaportscheveningen.com;</text:p>
                <text:p text:style-name="al">b. er mogen in de nabijheid van de werkplek geen werkzaamheden plaatsvinden waardoor de risico's op brandgevaar toenemen. </text:p>
              </text:list-item>
            </text:list>
            <text:p text:style-name="al"/>
            <text:p text:style-name="al">
            <text:span text:style-name="nadrukvet">Artikel 3:3 Categorie 3-werkzaamheden aan leidingen voor brandbare vloeistoffen</text:span>
          </text:p>
            <text:list text:style-name="id1-3-2-2-1-59">
              <text:list-item text:style-override="id1-3-2-2-1-59-1">
                <text:number>1.</text:number>
                <text:p text:style-name="al">Voor zover type 1 heetwerkzaamheden plaatsvinden in ruimtes waar leidingen door heen lopen, die bestemd zijn voor brandbare vloeistoffen, en voor zover type 1 heetwerkzaamheden plaatsvinden aan een dergelijke leiding, vinden deze werkzaamheden plaats onder Good Housekeeping, werkvoorbereiding, en werkinstructie, en zijn doelmatige brandblusmiddelen op het schip aanwezig.</text:p>
              </text:list-item>
            </text:list>
            <text:list text:style-name="id1-3-2-2-1-60">
              <text:list-item text:style-override="id1-3-2-2-1-60-1">
                <text:number>2.</text:number>
                <text:p text:style-name="al">Tijdens de voorfase van de in het eerste lid vermelde werkzaamheden worden de navolgende maatregelen genomen:</text:p>
                <text:p text:style-name="al">a. er is een werkvergunning voor de werkzaamheden afgegeven;</text:p>
                <text:p text:style-name="al">b. er wordt een startwerkbespreking gehouden;</text:p>
                <text:p text:style-name="al">c. er wordt een LOTOTO-procedure gebruikt waarin minimaal de volgende onderwerpen zijn opgenomen:</text:p>
                <text:p text:style-name="al">1° voorkomen van onbedoeld in werking stellen van gevaarlijke systemen of machines door middel van afsluiting, borging, ontkoppeling of duidelijke afzetting; </text:p>
                <text:p text:style-name="al">2° juiste labeling van gevaarlijke en afgesloten systemen of machines; </text:p>
                <text:p text:style-name="al">3° communiceren met betrokken partijen aangaande de werkzaamheden;</text:p>
                <text:p text:style-name="al">4° los brandbaar materiaal in de omgeving van de werkzaamheden is verwijderd.</text:p>
              </text:list-item>
            </text:list>
            <text:list text:style-name="id1-3-2-2-1-61">
              <text:list-item text:style-override="id1-3-2-2-1-61-1">
                <text:number>3.</text:number>
                <text:p text:style-name="al">Tijdens de uitvoeringsfase van de in het eerste lid vermelde werkzaamheden worden de navolgende maatregelen genomen:</text:p>
                <text:p text:style-name="al">a. er is een LMRA uitgevoerd, conform de minimale eisen zoals vermeld op de website seaportscheveningen.com;</text:p>
                <text:p text:style-name="al">b. de werkzaamheden worden uitgevoerd door vakbekwaam personeel, met materiaal dat voldoet aan de voor het betreffende materiaal van toepassing zijnde richtlijnen en normeringen;</text:p>
                <text:p text:style-name="al">c. er mogen in de nabijheid van de werkplek geen werkzaamheden plaatsvinden waardoor de risico's op brandgevaar toenemen;</text:p>
                <text:p text:style-name="al">d. er wordt een gasmeting uitgevoerd. Bij brandstoftanks en ladingstanks wordt de gasmeting gedaan door een gasdeskundige. Overige gasmetingen mogen worden gedaan door de Safety Officer, de WTK (werktuigkundige) of de aannemer die de werkzaamheden uitvoert;</text:p>
                <text:p text:style-name="al">e. bij de uitvoering van de werkzaamheden in ruimtes bestemd voor brandbare materialen, vloeistoffen of gassen of waar brandbare materialen, vloeistoffen of gassen aanwezig<text:span text:style-name="nadrukvet"/>zijn, is een vakbekwame brandwacht aanwezig;</text:p>
                <text:p text:style-name="al">f. bij het verrichten van de werkzaamheden zijn doelmatige brandblusmiddelen aanwezig evenals personen, die voldoende bekwaam zijn met het gebruik van die middelen;</text:p>
                <text:p text:style-name="al">g. los brandbaar materiaal in omgeving van de werkzaamheden is verwijderd.</text:p>
              </text:list-item>
            </text:list>
            <text:p text:style-name="al"/>
            <text:p text:style-name="al">
            <text:span text:style-name="nadrukvet">Artikel 3:4 Categorie 3-werkzaamheden opslagruimten met brandbare stoffen in verpakking</text:span>
          </text:p>
            <text:list text:style-name="id1-3-2-2-1-64">
              <text:list-item text:style-override="id1-3-2-2-1-64-1">
                <text:number>1.</text:number>
                <text:p text:style-name="al">Voor zover type 1 heetwerkzaamheden plaatsvinden in opslagruimten met brandbare stoffen in verpakking, zoals verf of smeermiddelen, vinden deze werkzaamheden plaats onder Good Housekeeping, werkvoorbereiding, werkinstructie en zijn doelmatige brandblusmiddelen aanwezig en personen die voldoende bekwaam zijn met het gebruik van die middelen.</text:p>
              </text:list-item>
            </text:list>
            <text:list text:style-name="id1-3-2-2-1-65">
              <text:list-item text:style-override="id1-3-2-2-1-65-1">
                <text:number>2.</text:number>
                <text:p text:style-name="al">Tijdens de voorfase van de in het eerste lid vermelde werkzaamheden worden de navolgende maatregelen genomen:</text:p>
                <text:p text:style-name="al">a. er is een werkvergunning voor de werkzaamheden afgegeven;</text:p>
                <text:p text:style-name="al">b. er wordt een startwerkbespreking gehouden;</text:p>
                <text:p text:style-name="al">c. los brandbaar materiaal en brandbare stoffen in verpakking in de omgeving van de werkzaamheden zijn zover mogelijk verwijderd;</text:p>
                <text:p text:style-name="al">d. isolatiemateriaal rondom de locatie van de werkzaamheden wordt verwijderd zodat dit geen risico geeft op ontbranding of wordt afgeschermd door fysieke middelen of inert gas.</text:p>
              </text:list-item>
            </text:list>
            <text:list text:style-name="id1-3-2-2-1-66">
              <text:list-item text:style-override="id1-3-2-2-1-66-1">
                <text:number>3.</text:number>
                <text:p text:style-name="al">Tijdens de uitvoeringsfase van de in het eerste lid vermelde werkzaamheden worden de navolgende maatregelen genomen:</text:p>
                <text:p text:style-name="al">a. er is een LMRA uitgevoerd, conform de minimale eisen zoals vermeld op de website seaportscheveningen.com;</text:p>
                <text:p text:style-name="al">b. de werkzaamheden worden uitgevoerd door vakbekwaam personeel, met materiaal dat voldoet aan de voor het betreffende materiaal van toepassing zijnde richtlijnen en normeringen;</text:p>
                <text:p text:style-name="al">c. er mogen in de nabijheid van de werkplek geen werkzaamheden plaatsvinden waardoor de risico's op brandgevaar toenemen;</text:p>
                <text:p text:style-name="al">d. bij de uitvoering van de werkzaamheden in ruimtes bestemd voor brandbare materialen, vloeistoffen of gassen of waar brandbare materialen, vloeistoffen of gassen aanwezig<text:span text:style-name="nadrukvet"/>zijn, is een vakbekwame brandwacht aanwezig;</text:p>
                <text:p text:style-name="al">e. bij het verrichten van de werkzaamheden zijn doelmatige brandblusmiddelen aanwezig en personen die voldoende bekwaam zijn met het gebruik van die middelen.</text:p>
              </text:list-item>
            </text:list>
            <text:p text:style-name="al"/>
            <text:p text:style-name="al">
            <text:span text:style-name="nadrukvet">Artikel 3:5 Categrorie 3-werkzaamheden bij niet verwijderbaar brandbaar materiaal</text:span>
          </text:p>
            <text:list text:style-name="id1-3-2-2-1-69">
              <text:list-item text:style-override="id1-3-2-2-1-69-1">
                <text:number>1.</text:number>
                <text:p text:style-name="al">Voor zover type 1 heetwerkzaamheden plaatsvinden in ruimtes waar brandbaar materiaal niet verwijderd kan worden, of afdoende kan worden afgedekt, vinden deze werkzaamheden plaats onder Good Housekeeping, werkvoorbereiding, werkinstructie en zijn doelmatige brandblusmiddelen op het schip aanwezig en personen, die voldoende bekwaam zijn met het gebruik van die middelen.</text:p>
              </text:list-item>
            </text:list>
            <text:list text:style-name="id1-3-2-2-1-70">
              <text:list-item text:style-override="id1-3-2-2-1-70-1">
                <text:number>2.</text:number>
                <text:p text:style-name="al">Tijdens de voorfase van de in het eerste lid vermelde werkzaamheden worden de navolgende maatregelen genomen:</text:p>
                <text:p text:style-name="al">a. er is een werkvergunning voor de werkzaamheden afgegeven;</text:p>
                <text:p text:style-name="al">b. er wordt een startwerkbespreking gehouden;</text:p>
                <text:p text:style-name="al">c. los brandbaar materiaal in de omgeving van de werkzaamheden en in de aangrenzende ruimte die een brandgevaar kan opleveren is verwijderd.</text:p>
              </text:list-item>
            </text:list>
            <text:list text:style-name="id1-3-2-2-1-71">
              <text:list-item text:style-override="id1-3-2-2-1-71-1">
                <text:number>3.</text:number>
                <text:p text:style-name="al">Tijdens de uitvoeringsfase van de in het eerste lid vermelde werkzaamheden worden de navolgende maatregelen te worden genomen:</text:p>
                <text:p text:style-name="al">a. er is een LMRA uitgevoerd, conform de minimale eisen zoals vermeld op de website seaportscheveningen.com;</text:p>
                <text:p text:style-name="al">b. de werkzaamheden worden uitgevoerd door vakbekwaam personeel, met materiaal dat voldoet aan de voor het betreffende materiaal van toepassing richtlijnen en normeringen;</text:p>
                <text:p text:style-name="al">c. er mogen in de nabijheid van de werkplek geen werkzaamheden plaatsvinden waardoor de risico's op brandgevaar toenemen;</text:p>
                <text:p text:style-name="al">d. niet te verwijderen blootliggend isolatiemateriaal is gecementeerd en/of afdoende afgeschermd met fysieke middelen; </text:p>
                <text:p text:style-name="al">e. bij de uitvoering van de werkzaamheden in ruimtes bestemd voor brandbare materialen, vloeistoffen of gassen of waar brandbare materialen, vloeistoffen of gassen aanwezig<text:span text:style-name="nadrukvet"/>zijn, is een vakbekwame brandwacht aanwezig;</text:p>
                <text:p text:style-name="al">f. bij het verrichten van de werkzaamheden zijn doelmatige brandblusmiddelen aanwezig en personen die voldoende bekwaam zijn met het gebruik van die middelen.</text:p>
              </text:list-item>
            </text:list>
            <text:p text:style-name="al"/>
            <text:p text:style-name="al">
            <text:span text:style-name="nadrukvet">Artikel 3:6 Categorie 3-werkzaamheden bovendeks in het dek of in de nabijheid van bunkeraansluitingen en ontluchtingen van de tanks</text:span>
          </text:p>
            <text:list text:style-name="id1-3-2-2-1-74">
              <text:list-item text:style-override="id1-3-2-2-1-74-1">
                <text:number>1.</text:number>
                <text:p text:style-name="al">Voor zover type 1 heetwerkzaamheden plaatsvinden bovendeks in het dek of in nabijheid van bunkeraansluitingen vinden deze werkzaamheden plaats onder Good Housekeeping, werkvoorbereiding, werkinstructie en zijn adequate brandblusmiddelen op het schip aanwezig.</text:p>
              </text:list-item>
            </text:list>
            <text:list text:style-name="id1-3-2-2-1-75">
              <text:list-item text:style-override="id1-3-2-2-1-75-1">
                <text:number>2.</text:number>
                <text:p text:style-name="al">Tijdens de voorfase van de in het eerste lid vermelde werkzaamheden worden de navolgende maatregelen genomen:</text:p>
                <text:p text:style-name="al">a. er is een werkvergunning voor de werkzaamheden afgegeven;</text:p>
                <text:p text:style-name="al">b. er wordt een startwerkbespreking gehouden; </text:p>
                <text:p text:style-name="al">c. los brandbaar materiaal in de omgeving van de werkzaamheden en in de aangrenzende ruimte die een brandgevaar kan opleveren is verwijderd.</text:p>
              </text:list-item>
            </text:list>
            <text:list text:style-name="id1-3-2-2-1-76">
              <text:list-item text:style-override="id1-3-2-2-1-76-1">
                <text:number>3.</text:number>
                <text:p text:style-name="al">Tijdens de uitvoeringsfase van de in het eerste lid vermelde werkzaamheden worden de navolgende maatregelen genomen:</text:p>
                <text:p text:style-name="al">a. er is een LMRA uitgevoerd conform de minimale eisen zoals vermeld op de website seaportscheveningen.com;</text:p>
                <text:p text:style-name="al">b. de werkzaamheden worden uitgevoerd door vakbekwaam personeel, met materiaal dat voldoet aan de voor het betreffende materiaal van toepassing zijnde richtlijnen en normeringen;</text:p>
                <text:p text:style-name="al">c. er mogen in de nabijheid van de werkplek geen werkzaamheden plaatsvinden waardoor de risico's op brandgevaar toenemen;</text:p>
                <text:p text:style-name="al">d. bij brandstoftanks en ladingstanks wordt de gasmeting gedaan door een gasdeskundige. </text:p>
                <text:p text:style-name="al">e. bunkertank ontluchtingen zijn afgeschermd met een lasdeken;</text:p>
                <text:p text:style-name="al">f. bij de uitvoering van de werkzaamheden in ruimtes bestemd voor brandbare materialen, vloeistoffen of gassen of waar brandbare materialen, vloeistoffen of gassen aanwezig<text:span text:style-name="nadrukvet"/>zijn, is een vakbekwame brandwacht aanwezig;</text:p>
                <text:p text:style-name="al">g. bij het verrichten van de werkzaamheden zijn doelmatige brandblusmiddelen en personen aanwezig, die voldoende bekwaam zijn met het gebruik van die middelen.</text:p>
              </text:list-item>
            </text:list>
            <text:p text:style-name="al"/>
            <text:p text:style-name="al">
            <text:span text:style-name="nadrukvet">Artikel 3:7 Categorie 3-werkzaamheden in besloten ruimtes</text:span>
          </text:p>
            <text:list text:style-name="id1-3-2-2-1-79">
              <text:list-item text:style-override="id1-3-2-2-1-79-1">
                <text:number>1.</text:number>
                <text:p text:style-name="al">Voor zover type 1 heetwerkzaamheden plaatsvinden in een besloten ruimte vinden deze werkzaamheden plaats onder Good Housekeeping, werkvoorbereiding, werkinstructie en zijn adequate brandblusmiddelen op het schip aanwezig.</text:p>
              </text:list-item>
            </text:list>
            <text:list text:style-name="id1-3-2-2-1-80">
              <text:list-item text:style-override="id1-3-2-2-1-80-1">
                <text:number>2.</text:number>
                <text:p text:style-name="al">Tijdens de voorfase van de in het eerste lid vermelde werkzaamheden worden de navolgende maatregelen genomen:</text:p>
                <text:p text:style-name="al">a. er is een werkvergunning voor de werkzaamheden afgegeven;</text:p>
                <text:p text:style-name="al">b. er wordt een startwerkbespreking gehouden;</text:p>
                <text:p text:style-name="al">c. er wordt een LOTOTO-procedure gebruikt waarin minimaal de volgende onderwerpen zijn opgenomen:</text:p>
                <text:p text:style-name="al">1° voorkomen van onbedoeld in werking stellen van gevaarlijke systemen of machines door middel van afsluiting, borging, ontkoppeling en duidelijke afzetting; </text:p>
                <text:p text:style-name="al">2° juiste labeling van gevaarlijke en afgesloten systemen of machines; </text:p>
                <text:p text:style-name="al">3° communiceren met betrokken partijen aangaande de werkzaamheden;</text:p>
                <text:p text:style-name="al">d. los brandbaar materiaal, in omgeving van de werkzaamheden en in de aangrenzende ruimte, die een brandgevaar kunnen opleveren is verwijderd.</text:p>
              </text:list-item>
            </text:list>
            <text:list text:style-name="id1-3-2-2-1-81">
              <text:list-item text:style-override="id1-3-2-2-1-81-1">
                <text:number>3.</text:number>
                <text:p text:style-name="al">Tijdens de uitvoeringsfase van de in het eerste lid vermelde werkzaamheden worden de navolgende maatregelen genomen:</text:p>
                <text:p text:style-name="al">a. er is een LMRA uitgevoerd conform de minimale eisen zoals vermeld op de website seaportscheveningen.com;</text:p>
                <text:p text:style-name="al">b. de werkzaamheden worden uitgevoerd door vakbekwaam personeel, met materiaal dat voldoet aan de voor het betreffende materiaal van toepassing zijnde richtlijnen en normeringen;</text:p>
                <text:p text:style-name="al">c. er mogen geen extra risico verhogende werkzaamheden in de nabijheid van brandbare en gevaarlijke stoffen inclusief isolatiemateriaal worden uitgevoerd;</text:p>
                <text:p text:style-name="al">d. de ruimte waar de werkzaamheden worden uitgevoerd wordt geventileerd door middel van het openzetten van ventilatieopeningen of het plaatsen en aanzetten van vaste of mobiele ventilatiesystemen;</text:p>
                <text:p text:style-name="al">e. bij de uitvoering van de werkzaamheden in ruimtes bestemd voor brandbare materialen, vloeistoffen of gassen of waar brandbare materialen, vloeistoffen of gassen aanwezig<text:span text:style-name="nadrukvet"/>zijn, is een vakbekwame brandwacht aanwezig;</text:p>
                <text:p text:style-name="al">f. bij het verrichten van de werkzaamheden zijn doelmatige brandblusmiddelen en personen aanwezig, die voldoende bekwaam zijn met het gebruik van die middelen;</text:p>
                <text:p text:style-name="al">g. brandbare materialen in de besloten ruimte waar de werkzaamheden worden uitgevoerd, die niet kunnen worden verwijderd, zijn afgeschermd.</text:p>
              </text:list-item>
            </text:list>
            <text:p text:style-name="al"/>
            <text:p text:style-name="al">
            <text:span text:style-name="nadrukvet">Artikel 3:8 Toezicht op eigen werkzaamheden</text:span>
          </text:p>
            <text:p text:style-name="al">De exploitant van het schip waarop werkzaamheden plaatsvinden, of de uitvoerder van de werkzaamheden, houden toezicht op naleving van de eigen procedures en werkinstructie tijdens het uitvoeren de werkzaamheden. Zij houden ook toezicht op een controle na afronding van de werkzaamheden.</text:p>
            <text:p text:style-name="al"/>
            <text:p text:style-name="al">
            <text:span text:style-name="nadrukvet">Hoofdstuk 4 Overige bepalingen</text:span>
          </text:p>
            <text:p text:style-name="al"/>
            <text:p text:style-name="al">
            <text:span text:style-name="nadrukvet">Artikel 4:1 Inwerkingtreding</text:span>
          </text:p>
            <text:p text:style-name="al">Deze regeling treedt in werking vanaf de dag na de datum van uitgifte van het Gemeenteblad waarin zij wordt geplaatst. </text:p>
            <text:p text:style-name="al"/>
            <text:p text:style-name="al">
            <text:span text:style-name="nadrukvet">Artikel 4:2 Citeertitel</text:span>
          </text:p>
            <text:p text:style-name="al">Deze regeling wordt aangehaald als: Regeling veiligheidsprotocol Scheveningen haven Den Haag 2023.</text:p>
            <text:p text:style-name="al"/>
            <text:p text:style-name="al">Den Haag, 22 augustus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0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Verordening Scheveningen haven Den Haag 2023]|[https://lokaleregelgeving.overheid.nl/CVDR694312/1</meta:user-defined>
    <meta:user-defined meta:name="OVERHEIDop.referentienummer">RIS316306  DSB/10560116</meta:user-defined>
    <meta:user-defined meta:name="DCTERMS.alternative">Regeling veiligheidsprotocol Scheveningen haven Den Haag 2023</meta:user-defined>
    <dc:language>nl</dc:language>
    <meta:user-defined meta:name="OVERHEIDop.locatietype/OVERHEIDop.gebiedsmarkering">Gemeente</meta:user-defined>
    <meta:user-defined meta:name="DC.title">Regeling veiligheidsprotocol Scheveningen haven Den Haag 2023</meta:user-defined>
    <meta:user-defined meta:name="DCTERMS.W3CDTF/DCTERMS.available">2023-09-01</meta:user-defined>
    <meta:user-defined meta:name="DCTERMS.W3CDTF/OVERHEIDop.jaargang">2023</meta:user-defined>
    <meta:user-defined meta:name="OVERHEIDop.publicationIssue">380025</meta:user-defined>
    <meta:user-defined meta:name="OVERHEIDop.betreftRegeling">CVDR700505_1</meta:user-defined>
    <meta:user-defined meta:name="xs:date/OVERHEIDop.startdatum">2023-09-02</meta:user-defined>
    <meta:user-defined meta:name="OVERHEIDop.GmbID/DC.identifier">gmb-2023-380025</meta:user-defined>
    <meta:user-defined meta:name="OVERHEIDop.versieInformatie"/>
  </office:meta>
</office:document-meta>
</file>