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geluidhinder Vrijheidslaan achter 3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urgemeester en wethouders van de gemeente Zuidplas zijn van plan om het volgende te besluiten:</text:p>
            <text:p text:style-name="al">Hogere geluidswaarden vast te stellen voor het wijzigingsplan 'Vrijheidslaan achter 36’ te Nieuwerkerk aan den IJssel.</text:p>
            <text:p text:style-name="al"/>
            <text:p text:style-name="al">Dit ontwerpbesluit en de daarbij behorende stukken liggen vanaf 7 september 2023 gedurende zes weken ter inzage bij de gemeente Zuidplas.</text:p>
            <text:p text:style-name="al">Dit ontwerpbesluit is geregistreerd onder kenmerk 2023-00006410.</text:p>
            <text:p text:style-name="al"/>
            <text:p text:style-name="al">
            <text:span text:style-name="nadrukvet">Zienswijzen</text:span>
          </text:p>
            <text:p text:style-name="al">Het ontwerpbesluit met bijbehorende stukken liggen gedurende zes weken ter inzage. Belanghebbenden kunnen binnen deze periode zienswijzen over het ontwerpbesluit naar voren brengen bij de gemeente Zuidplas per adres Omgevingsdienst Midden-Holland, Postbus 45, 2800 AA Gouda. Voor mondelinge zienswijzen kan contact worden opgenomen met de Omgevingsdienst Midden-Holland (telefoon 088 5450 000). De zienswijzen kunnen tevens per e-mail worden ingediend via info@odmh.nl.</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002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02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02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Zuidplas</meta:user-defined>
    <meta:user-defined meta:name="OVERHEID.Informatietype/DC.type">officiële publicatie</meta:user-defined>
    <meta:user-defined meta:name="OVERHEIDop.Rubriek/DC.type">ander besluit van algemene strekking</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DC.source">N.v.t.</meta:user-defined>
    <meta:user-defined meta:name="DCTERMS.abstract">Hogere geluidswaarden vast te stellen voor het wijzigingsplan Vrijheidslaan achter 36</meta:user-defined>
    <dc:language>nl</dc:language>
    <meta:user-defined meta:name="OVERHEIDop.locatietype/OVERHEIDop.gebiedsmarkering">Vlak</meta:user-defined>
    <meta:user-defined meta:name="DC.title">Bekendmaking Wet geluidhinder Vrijheidslaan achter 36</meta:user-defined>
    <meta:user-defined meta:name="DCTERMS.W3CDTF/DCTERMS.available">2023-09-06</meta:user-defined>
    <meta:user-defined meta:name="DCTERMS.W3CDTF/OVERHEIDop.jaargang">2023</meta:user-defined>
    <meta:user-defined meta:name="OVERHEIDop.publicationIssue">380023</meta:user-defined>
    <meta:user-defined meta:name="OVERHEIDop.GmbID/DC.identifier">gmb-2023-380023</meta:user-defined>
    <meta:user-defined meta:name="OVERHEIDop.versieInformatie"/>
  </office:meta>
</office:document-meta>
</file>