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inpandig verbouwen van het pand  Markt 5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eft de Omgevingsdienst Midden-Holland (ODMH) namens gemeente Gouda besloten om de beslistermijn van de aanvraag met kenmerk 2023-00007568 voor het inpandig verbouwen van het pand  op de locatie Markt 5, 2801J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001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1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1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56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inpandig verbouwen van het pand  Markt 5, 2801JG Gou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80019</meta:user-defined>
    <meta:user-defined meta:name="OVERHEIDop.GmbID/DC.identifier">gmb-2023-380019</meta:user-defined>
    <meta:user-defined meta:name="OVERHEIDop.versieInformatie"/>
  </office:meta>
</office:document-meta>
</file>