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pinozahof 44 1018AN Amsterdam, tot en met Spinozahof 64 1018AN Amsterdam</text:p>
      <text:section text:name="zakelijke-mededeling_id1-3-2" text:style-name="zakelijke-mededeling">
        <text:section text:name="zakelijke-mededeling-tekst_id1-3-2-1" text:style-name="zakelijke-mededeling-tekst">
          <text:section text:name="tekst_id1-3-2-1-1" text:style-name="tekst">
            <text:p text:style-name="common-al">Adres: Spinozahof 44 1018AN Amsterdam, Spinozahof 45 1018AN Amsterdam, Spinozahof 46 1018AN Amsterdam, Spinozahof 47 1018AN Amsterdam, Spinozahof 48 1018AN Amsterdam, Spinozahof 49 1018AN Amsterdam, Spinozahof 50 1018AN Amsterdam, Spinozahof 51 1018AN Amsterdam, Spinozahof 52 1018AN Amsterdam, Spinozahof 53 1018AN Amsterdam, Spinozahof 54 1018AN Amsterdam, Spinozahof 55 1018AN Amsterdam, Spinozahof 56 1018AN Amsterdam, Spinozahof 57 1018AN Amsterdam, Spinozahof 58 1018AN Amsterdam, Spinozahof 59 1018AN Amsterdam, Spinozahof 60 1018AN Amsterdam, Spinozahof 61 1018AN Amsterdam, Spinozahof 62 1018AN Amsterdam, Spinozahof 63 1018AN Amsterdam, Spinozahof 64 1018AN Amsterdam</text:p>
            <text:p text:style-name="common-al">Omschrijving: plaatsen van twaalf zonnepanelen op de twee platte dakvlakken van het gebouw ten behoeve van de woonfunctie</text:p>
            <text:p text:style-name="common-al">Besluit: Verleend</text:p>
            <text:p text:style-name="common-al">Verzonden naar aanvrager op: 28-08-2023</text:p>
            <text:p text:style-name="common-al">Zaaknummer: Z2023-C006745</text:p>
            <text:p text:style-name="common-al">OLO nummer: 7978725</text:p>
            <text:p text:style-name="common-al">Het besluit en bijbehorende stukken kunt u per e-mail ontvangen. Stuur een verzoek naar <text:a xlink:href="mailto:procesunitth@centrum.amsterdam.nl?Subject=Dossiernummer Z2023-C006745"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0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6745</meta:user-defined>
    <meta:user-defined meta:name="DCTERMS.abstract">plaatsen van twaalf zonnepanelen op de twee platte dakvlakken van het gebouw ten behoeve van de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Spinozahof 44 1018AN Amsterdam, tot en met Spinozahof 64 1018AN Amsterdam</meta:user-defined>
    <meta:user-defined meta:name="DCTERMS.W3CDTF/DCTERMS.available">2023-09-01</meta:user-defined>
    <meta:user-defined meta:name="DCTERMS.W3CDTF/OVERHEIDop.jaargang">2023</meta:user-defined>
    <meta:user-defined meta:name="OVERHEIDop.publicationIssue">380012</meta:user-defined>
    <meta:user-defined meta:name="OVERHEIDop.GmbID/DC.identifier">gmb-2023-380012</meta:user-defined>
    <meta:user-defined meta:name="OVERHEIDop.versieInformatie"/>
  </office:meta>
</office:document-meta>
</file>