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straat 27 t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23 besloten om de beslistermijn voor de aanvraag met zaaknummer W2023-0415 voor een omgevingsvergunning betreffende het realiseren van een dakopbouw op locatie Voorstraat 27 te Melissan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80011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011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011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Voorstraat 27 te Melissant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0011</meta:user-defined>
    <meta:user-defined meta:name="OVERHEIDop.GmbID/DC.identifier">gmb-2023-380011</meta:user-defined>
    <meta:user-defined meta:name="OVERHEIDop.versieInformatie"/>
  </office:meta>
</office:document-meta>
</file>