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Tolahout 1 2719KH Zoetermeer op 2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is een aanvraag Omgevingsvergunning ontvangen voor het plaatsen van een dakopbouw op locatie Tolahout 1 2719KH Zoetermeer. De aanvraag is geregistreerd onder zaaknummer 2023-0845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00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457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Tolahout 1 2719KH Zoetermeer op 28-08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80002</meta:user-defined>
    <meta:user-defined meta:name="OVERHEIDop.GmbID/DC.identifier">gmb-2023-380002</meta:user-defined>
    <meta:user-defined meta:name="OVERHEIDop.versieInformatie"/>
  </office:meta>
</office:document-meta>
</file>