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aanbouw , Zegwaartseweg 150 2728PC Zoetermeer op 25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8-2023 is een aanvraag Omgevingsvergunning ontvangen voor het realiseren van een aanbouw op locatie Zegwaartseweg 150 2728PC Zoetermeer. De aanvraag is geregistreerd onder zaaknummer 2023-08374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00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3749</meta:user-defined>
    <meta:user-defined meta:name="DCTERMS.abstract">het realiseren van een aanbouw </meta:user-defined>
    <dc:language>nl</dc:language>
    <meta:user-defined meta:name="OVERHEIDop.locatietype/OVERHEIDop.gebiedsmarkering">Punt</meta:user-defined>
    <meta:user-defined meta:name="DC.title">Ingediende aanvraag Omgevingsvergunning voor het realiseren van een aanbouw , Zegwaartseweg 150 2728PC Zoetermeer op 25-08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80001</meta:user-defined>
    <meta:user-defined meta:name="OVERHEIDop.GmbID/DC.identifier">gmb-2023-380001</meta:user-defined>
    <meta:user-defined meta:name="OVERHEIDop.versieInformatie"/>
  </office:meta>
</office:document-meta>
</file>