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nolschans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anuari 2023:</text:p>
            <text:p text:style-name="common-al">- <text:span text:style-name="nadrukvet">De Knolschans 9</text:span>: het uitvoeren van een inpandige constructieve wijziging en het vervangen van het kozijn in de voorgevel door een erk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00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175</meta:user-defined>
    <meta:user-defined meta:name="DCTERMS.abstract">Aangevraagde omgevingsvergunning De Knolschans 9, het uitvoeren van een inpandige constructieve wijziging en het vervangen van het kozijn in de voorgevel door een erker.</meta:user-defined>
    <dc:language>nl</dc:language>
    <meta:user-defined meta:name="OVERHEIDop.locatietype/OVERHEIDop.gebiedsmarkering">Adres</meta:user-defined>
    <meta:user-defined meta:name="DC.title">Aangevraagde omgevingsvergunning De Knolschans 9 in Liempd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00</meta:user-defined>
    <meta:user-defined meta:name="OVERHEIDop.GmbID/DC.identifier">gmb-2023-38000</meta:user-defined>
    <meta:user-defined meta:name="OVERHEIDop.versieInformatie"/>
  </office:meta>
</office:document-meta>
</file>