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ntlaan 68, 3971 JE in Driebergen-Rijsenburg, plaatsing tijdelijke woonunit (HZ_WABO-22-2487, 3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ntlaan 68, 3971 JE in Driebergen-Rijsenburg</text:span>, plaatsing tijdelijke woonunit (HZ_WABO-22-2487, 30 december 2022)</text:p>
            <text:p text:style-name="last-al">Belanghebbenden kunnen vanaf 31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Buntlaan 68, 3971 JE in Driebergen-Rijsenburg, plaatsing tijdelijke woonunit (HZ_WABO-22-2487, 30 december 2022)</meta:user-defined>
    <dc:language>nl</dc:language>
    <meta:user-defined meta:name="OVERHEIDop.locatietype/OVERHEIDop.gebiedsmarkering">Adres</meta:user-defined>
    <meta:user-defined meta:name="DC.title">Gemeente Utrechtse Heuvelrug, verlenging beslistermijn omgevingsvergunning - Buntlaan 68, 3971 JE in Driebergen-Rijsenburg, plaatsing tijdelijke woonunit (HZ_WABO-22-2487, 30 december 2022)</meta:user-defined>
    <meta:user-defined meta:name="DCTERMS.W3CDTF/DCTERMS.available">2023-01-03</meta:user-defined>
    <meta:user-defined meta:name="DCTERMS.W3CDTF/OVERHEIDop.jaargang">2023</meta:user-defined>
    <meta:user-defined meta:name="OVERHEIDop.publicationIssue">3800</meta:user-defined>
    <meta:user-defined meta:name="OVERHEIDop.GmbID/DC.identifier">gmb-2023-3800</meta:user-defined>
    <meta:user-defined meta:name="OVERHEIDop.versieInformatie"/>
  </office:meta>
</office:document-meta>
</file>