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inoord 9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het volgende bekend:</text:p>
            <text:p text:style-name="common-al">Besluit over omgevingsvergunning Geinoord 9 te Nieuwegein</text:p>
            <text:p text:style-name="common-al">
            <text:span text:style-name="nadrukcur">Omschrijving:</text:span> het bouwen van een nieuw Milieu Educatie Centrum in het Natuurkwartier</text:p>
            <text:p text:style-name="common-al">
            <text:span text:style-name="nadrukcur">Kenmerk</text:span>: HZ_WABO_2022-0562</text:p>
            <text:p text:style-name="common-al">
            <text:span text:style-name="nadrukcur">Datum verzending:</text:span> 28 augustus 2023</text:p>
            <text:p text:style-name="common-al">
            <text:span text:style-name="nadrukcur">Datum besluit ter inzage vanaf: </text:span>5 september 2023</text:p>
            <text:p text:style-name="common-al">
            <text:span text:style-name="nadrukcur">Besluit:</text:span> toegekend</text:p>
            <text:p text:style-name="common-al"/>
            <text:p text:style-name="common-al">
            <text:span text:style-name="nadrukvet">Korte omschrijving project</text:span>
          </text:p>
            <text:p text:style-name="common-al">Er is een omgevingsvergunning aangevraagd voor het realiseren van een nieuw Milieu Educatie Centrum (MEC) in het Natuurkwartier, Geinoord 9 te Nieuwegein. Het plan is in strijd met de beheersverordening ‘Oudegein – Hoge landen’, maar draagt bij aan de realisatie van een aantrekkelijke en duurzame inrichting en exploitatie van het Natuurkwartier. Om medewerking te kunnen verlenen aan de realisatie van het MEC is een uitgebreide procedure (projectomgevingsvergunning) nodig. In de ruimtelijke onderbouwing die hiervoor is opgesteld is de ontwikkeling getoetst aan beleid en de verschillende omgevingsaspecten. </text:p>
            <text:p text:style-name="common-al"/>
            <text:p text:style-name="common-al">
            <text:span text:style-name="nadrukvet">Wilt u meer informatie? </text:span>
          </text:p>
            <text:p text:style-name="common-al">U kunt dit besluit digitaal inzien via de landelijke website <text:a xlink:href="http://www.ruimtelijkeplannen.nl/" xlink:type="simple">www.ruimtelijkeplannen.nl</text:a> met gebruik van de code NL.IMRO.0356.OVOH2022002-VA02. Het besluit ligt daarnaast op papier ter inzage bij de receptiebalie van de gemeente, Zoomstede 19 te Nieuwegein (3431 HK). U kunt daar iedere werkdag van 08.30 tot 17.00 zonder afspraak terecht en vragen naar het gewenste stuk.</text:p>
            <text:p text:style-name="common-al"/>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 </text:p>
            <text:p text:style-name="common-al"/>
            <text:p text:style-name="common-al"/>
            <text:p text:style-name="common-al">
            <text:span text:style-name="nadrukvet">Beroepsclausule</text:span>
          </text:p>
            <text:p text:style-name="common-al">Belanghebbenden kunnen beroep indienen binnen een periode van zes weken die start op de dag nadat de gemeente het besluit ter inzage heeft gelegd. Dat geldt ook voor niet-belanghebbenden die in de voorbereidingsprocedure tegen het ontwerpbesluit een zienswijze hebben ingediend. Hiervoor gelden wel de beperkingen van het relativiteitsvereiste.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text:p>
            <text:p text:style-name="common-al"/>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p text:style-name="common-al">
            <text:span text:style-name="nadrukvet">Digitaal indienen</text:span>
          </text:p>
            <text:p text:style-name="common-al">U kunt een beroep- of verzoekschrift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Kosten</text:span>
          </text:p>
            <text:p text:style-name="common-al">Aan het instellen van beroep en het verzoeken om een voorlopige voorziening zijn kosten verbonden. De informatiebalie van de Rechtbank Midden-Nederland tel: 030-2233010 of <text:a xlink:href="http://www.rechtspraak.nl/Procedures/Tarieven-griffierecht/" xlink:type="simple">www.rechtspraak.nl/Procedures/Tarieven-griffierecht/</text:a>) kan u hierover informeren.</text:p>
            <text:p text:style-name="common-al"/>
            <text:p text:style-name="common-al">Burgemeester en wethouders van Nieuwegein</text:p>
            <text:p text:style-name="common-al">Nieuwegein, 4 september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999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9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9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NL.IMRO.0356.OVOH2022002-VA02</meta:user-defined>
    <dc:language>nl</dc:language>
    <meta:user-defined meta:name="OVERHEIDop.locatietype/OVERHEIDop.gebiedsmarkering">Adres</meta:user-defined>
    <meta:user-defined meta:name="DC.title">Kennisgeving besluit op aanvraag omgevingsvergunning Geinoord 9 te Nieuwegein</meta:user-defined>
    <meta:user-defined meta:name="DCTERMS.W3CDTF/DCTERMS.available">2023-09-04</meta:user-defined>
    <meta:user-defined meta:name="DCTERMS.W3CDTF/OVERHEIDop.jaargang">2023</meta:user-defined>
    <meta:user-defined meta:name="OVERHEIDop.publicationIssue">379999</meta:user-defined>
    <meta:user-defined meta:name="OVERHEIDop.GmbID/DC.identifier">gmb-2023-379999</meta:user-defined>
    <meta:user-defined meta:name="OVERHEIDop.versieInformatie"/>
  </office:meta>
</office:document-meta>
</file>