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[ZWD01B02809] Zegwaard B 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8-2023 een besluit verzonden op de aanvraag met zaaknummer 2023-064751 voor het kappen van een boom op locatie [ZWD01B02809] Zegwaard B 2809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9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7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[ZWD01B02809] Zegwaard B 280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92</meta:user-defined>
    <meta:user-defined meta:name="OVERHEIDop.GmbID/DC.identifier">gmb-2023-379992</meta:user-defined>
    <meta:user-defined meta:name="OVERHEIDop.versieInformatie"/>
  </office:meta>
</office:document-meta>
</file>