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ning-, Natuur en Hobbymarkt Bogaardslaan 81 in Ugchelen d.d.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augustus 2023</text:p>
            <text:p text:style-name="common-al">Omschrijving: Honing, - Natuur - en Hobbymarkt</text:p>
            <text:p text:style-name="common-al">Locatie: Bogaardslaan 81, 7339 AN Ugchelen</text:p>
            <text:p text:style-name="common-al">Zaaknummer: 02004710543</text:p>
            <text:p text:style-name="common-al">Datum evenement: 16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997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10543</meta:user-defined>
    <dc:language>nl</dc:language>
    <meta:user-defined meta:name="OVERHEIDop.locatietype/OVERHEIDop.gebiedsmarkering">Punt</meta:user-defined>
    <meta:user-defined meta:name="DC.title">Besluit evenementenvergunning Honing-, Natuur en Hobbymarkt Bogaardslaan 81 in Ugchelen d.d. 16 september 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79</meta:user-defined>
    <meta:user-defined meta:name="OVERHEIDop.GmbID/DC.identifier">gmb-2023-379979</meta:user-defined>
    <meta:user-defined meta:name="OVERHEIDop.versieInformatie"/>
  </office:meta>
</office:document-meta>
</file>