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(Populus canadensis 'Ropbusta') in het Prinses Arianepark F,  Zoetermeer E 6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30-08-2023 een besluit verzonden op de aanvraag met zaaknummer 2023-064956 voor het kappen van een boom (Populus canadensis 'Robusta') vanwege onherstelbaar slechte conditie en het herplanten van een boom (Aesculus indica/ Indische paardenkastanje) in het Prinses Arianepark F,  de locatie  Zoetermeer E 6480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97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7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7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4956</meta:user-defined>
    <meta:user-defined meta:name="DCTERMS.abstract">Prinses Arianepark F</meta:user-defined>
    <dc:language>nl</dc:language>
    <meta:user-defined meta:name="OVERHEIDop.locatietype/OVERHEIDop.gebiedsmarkering">Punt</meta:user-defined>
    <meta:user-defined meta:name="DC.title">Kennisgeving besluit omgevingsvergunning voor het kappen van een boom (Populus canadensis 'Ropbusta') in het Prinses Arianepark F,  Zoetermeer E 6480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76</meta:user-defined>
    <meta:user-defined meta:name="OVERHEIDop.GmbID/DC.identifier">gmb-2023-379976</meta:user-defined>
    <meta:user-defined meta:name="OVERHEIDop.versieInformatie"/>
  </office:meta>
</office:document-meta>
</file>