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s Jaagpad 108 in Nieuwveen  - het bouwen van een nieuwe huis met veran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108 in Nieuwveen  - zaaknummer Z2023-00000214 - aanvraag omgevingsvergunning voor het bouwen van een nieuwe huis met veranda  - ingekomen op 13 januari 2023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7997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9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9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Nieuwveens Jaagpad 108 in Nieuwveen  - het bouwen van een nieuwe huis met veranda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997</meta:user-defined>
    <meta:user-defined meta:name="OVERHEIDop.GmbID/DC.identifier">gmb-2023-37997</meta:user-defined>
    <meta:user-defined meta:name="OVERHEIDop.versieInformatie"/>
  </office:meta>
</office:document-meta>
</file>